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6.509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4.022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0.821cm"/>
    </style:style>
    <style:style style:name="co16" style:family="table-column">
      <style:table-column-properties fo:break-before="auto" style:column-width="9.79cm"/>
    </style:style>
    <style:style style:name="co17" style:family="table-column">
      <style:table-column-properties fo:break-before="auto" style:column-width="3.731cm"/>
    </style:style>
    <style:style style:name="co18" style:family="table-column">
      <style:table-column-properties fo:break-before="auto" style:column-width="3.916cm"/>
    </style:style>
    <style:style style:name="co19" style:family="table-column">
      <style:table-column-properties fo:break-before="auto" style:column-width="3.598cm"/>
    </style:style>
    <style:style style:name="co20" style:family="table-column">
      <style:table-column-properties fo:break-before="auto" style:column-width="3.1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ackground-color="#9bc2e6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fo:border="0.002cm solid #000000"/>
    </style:style>
    <style:style style:name="ce8" style:family="table-cell" style:parent-style-name="Default" style:data-style-name="N0">
      <style:table-cell-properties style:cell-protect="none" style:print-content="true" fo:border="0.002cm solid #000000"/>
      <style:text-properties fo:color="#7030a0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84">
      <style:table-cell-properties style:cell-protect="none" style:print-content="true" fo:border="0.002cm solid #000000"/>
    </style:style>
    <style:style style:name="ce11" style:family="table-cell" style:parent-style-name="Default" style:data-style-name="N40">
      <style:table-cell-properties style:cell-protect="none" style:print-content="true" fo:border="0.002cm solid #000000"/>
    </style:style>
    <style:style style:name="ce12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cell-protect="none" style:print-content="true" fo:border="0.002cm solid #000000"/>
    </style:style>
    <style:style style:name="ce14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7e6e6" fo:border="0.002cm solid #000000"/>
      <style:text-properties fo:color="#000000"/>
    </style:style>
    <style:style style:name="ce16" style:family="table-cell" style:parent-style-name="Default" style:data-style-name="N0">
      <style:table-cell-properties fo:background-color="#d9d9d9" fo:border="0.002cm solid #000000"/>
    </style:style>
    <style:style style:name="ce17" style:family="table-cell" style:parent-style-name="Default" style:data-style-name="N0">
      <style:table-cell-properties fo:background-color="#d9d9d9" fo:border="0.002cm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wrap-option="wrap" fo:border="0.071cm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0.071cm solid #cccccc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wrap-option="wrap" fo:border="0.002cm solid #000000" style:vertical-align="top"/>
      <style:text-properties fo:color="#000000" style:font-name="Arial CE" fo:font-size="8pt" style:font-name-asian="Arial CE" style:font-size-asian="8pt" style:font-name-complex="Arial CE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KWENY)" table:allow-empty-cell="true" table:display-list="unsorted" table:base-cell-address="ZAWODY.B6">
          <table:help-message table:display="true"/>
          <table:error-message table:message-type="stop" table:display="true"/>
        </table:content-validation>
        <table:content-validation table:name="val2" table:condition="of:cell-content-is-in-list(KOLO)" table:allow-empty-cell="false" table:display-list="unsorted" table:base-cell-address="ZAWODY.C3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-is-between(45292,45657)" table:allow-empty-cell="true" table:base-cell-address="ZAWODY.A1">
          <table:help-message table:display="true"/>
          <table:error-message table:message-type="warning" table:title="data" table:display="true">
            <text:p>błedna data</text:p>
          </table:error-message>
        </table:content-validation>
        <table:content-validation table:name="val4" table:condition="of:cell-content-is-in-list(RODZAJ_ZAWODOW)" table:allow-empty-cell="true" table:display-list="unsorted" table:base-cell-address="ZAWODY.H6">
          <table:help-message table:display="true"/>
          <table:error-message table:message-type="stop" table:display="true"/>
        </table:content-validation>
        <table:content-validation table:name="val5" table:condition="of:cell-content-is-in-list(DYSCYPLINA)" table:allow-empty-cell="true" table:display-list="unsorted" table:base-cell-address="ZAWODY.I6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1,200)" table:allow-empty-cell="true" table:base-cell-address="ZAWODY.K25">
          <table:help-message table:display="true"/>
          <table:error-message table:message-type="information" table:title="liczba" table:display="true">
            <text:p>podaj konkretną szacowaną liczbę uczestników między 1 a 200</text:p>
          </table:error-message>
        </table:content-validation>
      </table:content-validations>
      <table:table table:name="ZAWODY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>
            <text:p>ZGŁOSZENIE ZAWODÓW WĘDKARSKICH NA WODACH OGÓLNODOSTĘPNYCH OKREGU PZW W POZNANIU NA ROK 2024</text:p>
          </table:table-cell>
          <table:table-cell table:style-name="ce5" table:number-columns-repeated="13"/>
          <table:table-cell table:number-columns-repeated="1010"/>
        </table:table-row>
        <table:table-row table:style-name="ro1">
          <table:table-cell table:style-name="ce1"/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1"/>
          <table:table-cell table:style-name="ce6" office:value-type="string">
            <text:p>Organizator - Koło PZW</text:p>
          </table:table-cell>
          <table:table-cell table:style-name="ce8" table:content-validation-name="val2" office:value-type="string">
            <text:p>wybierz z listy rozwijanej</text:p>
          </table:table-cell>
          <table:table-cell table:style-name="ce5" table:number-columns-repeated="1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Łowisko - Akwen PZW</text:p>
          </table:table-cell>
          <table:table-cell table:style-name="ce3" office:value-type="string">
            <text:p>Miejscowość / </text:p>
            <text:p>dla rzek podać kilometraż i brzeg L/P</text:p>
          </table:table-cell>
          <table:table-cell table:style-name="ce9" office:value-type="string">
            <text:p>Data zawodów od</text:p>
            <text:p>RRRR-MM-DD</text:p>
          </table:table-cell>
          <table:table-cell table:style-name="ce9" office:value-type="string">
            <text:p>godz. od hh:mm</text:p>
          </table:table-cell>
          <table:table-cell table:style-name="ce12" office:value-type="string">
            <text:p>Data zawodów do</text:p>
            <text:p>RRRR-MM-DD</text:p>
          </table:table-cell>
          <table:table-cell table:style-name="ce12" office:value-type="string">
            <text:p>godz. do hh:mm</text:p>
          </table:table-cell>
          <table:table-cell table:style-name="ce3" office:value-type="string">
            <text:p>Kategoria zawodów</text:p>
          </table:table-cell>
          <table:table-cell table:style-name="ce3" office:value-type="string">
            <text:p>dyscyplina</text:p>
          </table:table-cell>
          <table:table-cell table:style-name="ce3" office:value-type="string">
            <text:p>Nazwa zawodów</text:p>
          </table:table-cell>
          <table:table-cell table:style-name="ce3" office:value-type="string">
            <text:p>liczba zawodników</text:p>
          </table:table-cell>
          <table:table-cell table:style-name="ce14" office:value-type="string">
            <text:p>Organizacja zawodów zgodnie z:</text:p>
          </table:table-cell>
          <table:table-cell table:style-name="ce14" office:value-type="string">
            <text:p>RZGW</text:p>
          </table:table-cell>
          <table:table-cell table:style-name="ce14" office:value-type="string">
            <text:p>Uwagi</text:p>
          </table:table-cell>
          <table:table-cell table:number-columns-repeated="101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6];[dane_do_tabeli.$I$2:.$J$10];2;0)" office:value-type="float" office:value="0">
            <text:p>#N/D</text:p>
          </table:table-cell>
          <table:table-cell table:style-name="ce16" table:formula="of:=VLOOKUP([.B6];[dane_do_tabeli.$D$2:.$E$156];2;1)" office:value-type="float" office:value="0">
            <text:p/>
          </table:table-cell>
          <table:table-cell table:style-name="ce17" table:formula="of:=IF([.B6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7];[dane_do_tabeli.$I$2:.$J$10];2;0)" office:value-type="float" office:value="0">
            <text:p>#N/D</text:p>
          </table:table-cell>
          <table:table-cell table:style-name="ce16" table:formula="of:=VLOOKUP([.B7];[dane_do_tabeli.$D$2:.$E$156];2;1)" office:value-type="float" office:value="0">
            <text:p/>
          </table:table-cell>
          <table:table-cell table:style-name="ce17" table:formula="of:=IF([.B7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8];[dane_do_tabeli.$I$2:.$J$10];2;0)" office:value-type="float" office:value="0">
            <text:p>#N/D</text:p>
          </table:table-cell>
          <table:table-cell table:style-name="ce16" table:formula="of:=VLOOKUP([.B8];[dane_do_tabeli.$D$2:.$E$156];2;1)" office:value-type="float" office:value="0">
            <text:p/>
          </table:table-cell>
          <table:table-cell table:style-name="ce17" table:formula="of:=IF([.B8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9];[dane_do_tabeli.$I$2:.$J$10];2;0)" office:value-type="float" office:value="0">
            <text:p>#N/D</text:p>
          </table:table-cell>
          <table:table-cell table:style-name="ce16" table:formula="of:=VLOOKUP([.B9];[dane_do_tabeli.$D$2:.$E$156];2;1)" office:value-type="float" office:value="0">
            <text:p/>
          </table:table-cell>
          <table:table-cell table:style-name="ce17" table:formula="of:=IF([.B9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0];[dane_do_tabeli.$I$2:.$J$10];2;0)" office:value-type="float" office:value="0">
            <text:p>#N/D</text:p>
          </table:table-cell>
          <table:table-cell table:style-name="ce16" table:formula="of:=VLOOKUP([.B10];[dane_do_tabeli.$D$2:.$E$156];2;1)" office:value-type="float" office:value="0">
            <text:p/>
          </table:table-cell>
          <table:table-cell table:style-name="ce17" table:formula="of:=IF([.B10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1];[dane_do_tabeli.$I$2:.$J$10];2;0)" office:value-type="float" office:value="0">
            <text:p>#N/D</text:p>
          </table:table-cell>
          <table:table-cell table:style-name="ce16" table:formula="of:=VLOOKUP([.B11];[dane_do_tabeli.$D$2:.$E$156];2;1)" office:value-type="float" office:value="0">
            <text:p/>
          </table:table-cell>
          <table:table-cell table:style-name="ce17" table:formula="of:=IF([.B11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2];[dane_do_tabeli.$I$2:.$J$10];2;0)" office:value-type="float" office:value="0">
            <text:p>#N/D</text:p>
          </table:table-cell>
          <table:table-cell table:style-name="ce16" table:formula="of:=VLOOKUP([.B12];[dane_do_tabeli.$D$2:.$E$156];2;1)" office:value-type="float" office:value="0">
            <text:p/>
          </table:table-cell>
          <table:table-cell table:style-name="ce17" table:formula="of:=IF([.B12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3];[dane_do_tabeli.$I$2:.$J$10];2;0)" office:value-type="float" office:value="0">
            <text:p>#N/D</text:p>
          </table:table-cell>
          <table:table-cell table:style-name="ce16" table:formula="of:=VLOOKUP([.B13];[dane_do_tabeli.$D$2:.$E$156];2;1)" office:value-type="float" office:value="0">
            <text:p/>
          </table:table-cell>
          <table:table-cell table:style-name="ce17" table:formula="of:=IF([.B13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4];[dane_do_tabeli.$I$2:.$J$10];2;0)" office:value-type="float" office:value="0">
            <text:p>#N/D</text:p>
          </table:table-cell>
          <table:table-cell table:style-name="ce16" table:formula="of:=VLOOKUP([.B14];[dane_do_tabeli.$D$2:.$E$156];2;1)" office:value-type="float" office:value="0">
            <text:p/>
          </table:table-cell>
          <table:table-cell table:style-name="ce17" table:formula="of:=IF([.B14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5];[dane_do_tabeli.$I$2:.$J$10];2;0)" office:value-type="float" office:value="0">
            <text:p>#N/D</text:p>
          </table:table-cell>
          <table:table-cell table:style-name="ce16" table:formula="of:=VLOOKUP([.B15];[dane_do_tabeli.$D$2:.$E$156];2;1)" office:value-type="float" office:value="0">
            <text:p/>
          </table:table-cell>
          <table:table-cell table:style-name="ce17" table:formula="of:=IF([.B15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6];[dane_do_tabeli.$I$2:.$J$10];2;0)" office:value-type="float" office:value="0">
            <text:p>#N/D</text:p>
          </table:table-cell>
          <table:table-cell table:style-name="ce16" table:formula="of:=VLOOKUP([.B16];[dane_do_tabeli.$D$2:.$E$156];2;1)" office:value-type="float" office:value="0">
            <text:p/>
          </table:table-cell>
          <table:table-cell table:style-name="ce17" table:formula="of:=IF([.B16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7];[dane_do_tabeli.$I$2:.$J$10];2;0)" office:value-type="float" office:value="0">
            <text:p>#N/D</text:p>
          </table:table-cell>
          <table:table-cell table:style-name="ce16" table:formula="of:=VLOOKUP([.B17];[dane_do_tabeli.$D$2:.$E$156];2;1)" office:value-type="float" office:value="0">
            <text:p/>
          </table:table-cell>
          <table:table-cell table:style-name="ce17" table:formula="of:=IF([.B17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8];[dane_do_tabeli.$I$2:.$J$10];2;0)" office:value-type="float" office:value="0">
            <text:p>#N/D</text:p>
          </table:table-cell>
          <table:table-cell table:style-name="ce16" table:formula="of:=VLOOKUP([.B18];[dane_do_tabeli.$D$2:.$E$156];2;1)" office:value-type="float" office:value="0">
            <text:p/>
          </table:table-cell>
          <table:table-cell table:style-name="ce17" table:formula="of:=IF([.B18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19];[dane_do_tabeli.$I$2:.$J$10];2;0)" office:value-type="float" office:value="0">
            <text:p>#N/D</text:p>
          </table:table-cell>
          <table:table-cell table:style-name="ce16" table:formula="of:=VLOOKUP([.B19];[dane_do_tabeli.$D$2:.$E$156];2;1)" office:value-type="float" office:value="0">
            <text:p/>
          </table:table-cell>
          <table:table-cell table:style-name="ce17" table:formula="of:=IF([.B19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20];[dane_do_tabeli.$I$2:.$J$10];2;0)" office:value-type="float" office:value="0">
            <text:p>#N/D</text:p>
          </table:table-cell>
          <table:table-cell table:style-name="ce16" table:formula="of:=VLOOKUP([.B20];[dane_do_tabeli.$D$2:.$E$156];2;1)" office:value-type="float" office:value="0">
            <text:p/>
          </table:table-cell>
          <table:table-cell table:style-name="ce17" table:formula="of:=IF([.B20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21];[dane_do_tabeli.$I$2:.$J$10];2;0)" office:value-type="float" office:value="0">
            <text:p>#N/D</text:p>
          </table:table-cell>
          <table:table-cell table:style-name="ce16" table:formula="of:=VLOOKUP([.B21];[dane_do_tabeli.$D$2:.$E$156];2;1)" office:value-type="float" office:value="0">
            <text:p/>
          </table:table-cell>
          <table:table-cell table:style-name="ce17" table:formula="of:=IF([.B21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22];[dane_do_tabeli.$I$2:.$J$10];2;0)" office:value-type="float" office:value="0">
            <text:p>#N/D</text:p>
          </table:table-cell>
          <table:table-cell table:style-name="ce16" table:formula="of:=VLOOKUP([.B22];[dane_do_tabeli.$D$2:.$E$156];2;1)" office:value-type="float" office:value="0">
            <text:p/>
          </table:table-cell>
          <table:table-cell table:style-name="ce17" table:formula="of:=IF([.B22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23];[dane_do_tabeli.$I$2:.$J$10];2;0)" office:value-type="float" office:value="0">
            <text:p>#N/D</text:p>
          </table:table-cell>
          <table:table-cell table:style-name="ce16" table:formula="of:=VLOOKUP([.B23];[dane_do_tabeli.$D$2:.$E$156];2;1)" office:value-type="float" office:value="0">
            <text:p/>
          </table:table-cell>
          <table:table-cell table:style-name="ce17" table:formula="of:=IF([.B23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24];[dane_do_tabeli.$I$2:.$J$10];2;0)" office:value-type="float" office:value="0">
            <text:p>#N/D</text:p>
          </table:table-cell>
          <table:table-cell table:style-name="ce16" table:formula="of:=VLOOKUP([.B24];[dane_do_tabeli.$D$2:.$E$156];2;1)" office:value-type="float" office:value="0">
            <text:p/>
          </table:table-cell>
          <table:table-cell table:style-name="ce17" table:formula="of:=IF([.B24]=&quot;Rydzyna&quot;;&quot;wymagana dodatkowa zgoda ZZLeszno&quot;;&quot;&quot;)">
            <text:p/>
          </table:table-cell>
          <table:table-cell table:number-columns-repeated="101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table:content-validation-name="val1" office:value-type="string">
            <text:p>wybierz z listy rozwijanej</text:p>
          </table:table-cell>
          <table:table-cell table:style-name="ce7"/>
          <table:table-cell table:style-name="ce10" table:content-validation-name="val3"/>
          <table:table-cell table:style-name="ce11"/>
          <table:table-cell table:style-name="ce10" table:content-validation-name="val3"/>
          <table:table-cell table:style-name="ce11"/>
          <table:table-cell table:style-name="ce7" table:content-validation-name="val4" office:value-type="string">
            <text:p>wybierz z listy</text:p>
          </table:table-cell>
          <table:table-cell table:style-name="ce7" table:content-validation-name="val5" office:value-type="string">
            <text:p>wybierz z listy</text:p>
          </table:table-cell>
          <table:table-cell table:style-name="ce7"/>
          <table:table-cell table:style-name="ce13" table:content-validation-name="val6"/>
          <table:table-cell table:style-name="ce15" table:formula="of:=VLOOKUP([.H25];[dane_do_tabeli.$I$2:.$J$10];2;0)" office:value-type="float" office:value="0">
            <text:p>#N/D</text:p>
          </table:table-cell>
          <table:table-cell table:style-name="ce16" table:formula="of:=VLOOKUP([.B25];[dane_do_tabeli.$D$2:.$E$156];2;1)" office:value-type="float" office:value="0">
            <text:p/>
          </table:table-cell>
          <table:table-cell table:style-name="ce17" table:formula="of:=IF([.B25]=&quot;Rydzyna&quot;;&quot;wymagana dodatkowa zgoda ZZLeszno&quot;;&quot;&quot;)">
            <text:p/>
          </table:table-cell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ne_do_tabeli" table:style-name="ta2"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20" table:default-cell-style-name="ce2"/>
        <table:table-column table:style-name="co14" table:number-columns-repeated="1014" table:default-cell-style-name="ce2"/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style-name="ce18" office:value-type="string">
            <text:p>Koło PZW Nr 001 Delfin w Biedrusku</text:p>
          </table:table-cell>
          <table:table-cell/>
          <table:table-cell table:style-name="ce4" office:value-type="string">
            <text:p>Augustowo </text:p>
          </table:table-cell>
          <table:table-cell table:style-name="ce20"/>
          <table:table-cell/>
          <table:table-cell table:style-name="ce4" office:value-type="string">
            <text:p>gruntowe / feeder</text:p>
          </table:table-cell>
          <table:table-cell/>
          <table:table-cell table:style-name="ce4" office:value-type="string">
            <text:p>Grand Prix Koła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19" office:value-type="string">
            <text:p>Koło PZW Nr 002 Baszta w Buku</text:p>
          </table:table-cell>
          <table:table-cell/>
          <table:table-cell table:style-name="ce4" office:value-type="string">
            <text:p>Batorowo </text:p>
          </table:table-cell>
          <table:table-cell table:style-name="ce20"/>
          <table:table-cell/>
          <table:table-cell table:style-name="ce4" office:value-type="string">
            <text:p>mieszane</text:p>
          </table:table-cell>
          <table:table-cell/>
          <table:table-cell table:style-name="ce4" office:value-type="string">
            <text:p>Grand Prix Okręgu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19" office:value-type="string">
            <text:p>Koło PZW Nr 004 Olszynka w Czempiniu</text:p>
          </table:table-cell>
          <table:table-cell/>
          <table:table-cell table:style-name="ce4" office:value-type="string">
            <text:p>Białe-Miałkie</text:p>
          </table:table-cell>
          <table:table-cell table:style-name="ce20" office:value-type="string">
            <text:p>RZGW Wrocław</text:p>
          </table:table-cell>
          <table:table-cell/>
          <table:table-cell table:style-name="ce4" office:value-type="string">
            <text:p>muchowe</text:p>
          </table:table-cell>
          <table:table-cell/>
          <table:table-cell table:style-name="ce4" office:value-type="string">
            <text:p>Grand Prix Polski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table:style-name="ce19" office:value-type="string">
            <text:p>Koło PZW Nr 005 Dolsk</text:p>
          </table:table-cell>
          <table:table-cell/>
          <table:table-cell table:style-name="ce4" office:value-type="string">
            <text:p>Biskupice Lewe i Prawe</text:p>
          </table:table-cell>
          <table:table-cell table:style-name="ce20"/>
          <table:table-cell/>
          <table:table-cell table:style-name="ce4" office:value-type="string">
            <text:p>podlodowe</text:p>
          </table:table-cell>
          <table:table-cell/>
          <table:table-cell table:style-name="ce4" office:value-type="string">
            <text:p>Mistrzostwa Koła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style-name="ce19" office:value-type="string">
            <text:p>Koło PZW Nr 006 Dopiewo</text:p>
          </table:table-cell>
          <table:table-cell/>
          <table:table-cell table:style-name="ce4" office:value-type="string">
            <text:p>Bochenek</text:p>
          </table:table-cell>
          <table:table-cell table:style-name="ce20"/>
          <table:table-cell/>
          <table:table-cell table:style-name="ce4" office:value-type="string">
            <text:p>spinningowe z brzegu</text:p>
          </table:table-cell>
          <table:table-cell/>
          <table:table-cell table:style-name="ce4" office:value-type="string">
            <text:p>Mistrzostwa Okręgu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style-name="ce19" office:value-type="string">
            <text:p>Koło PZW Nr 010 Kolejarz w Gnieźnie</text:p>
          </table:table-cell>
          <table:table-cell/>
          <table:table-cell table:style-name="ce4" office:value-type="string">
            <text:p>Borzykowo</text:p>
          </table:table-cell>
          <table:table-cell table:style-name="ce20" office:value-type="string">
            <text:p>RZGW Poznań</text:p>
          </table:table-cell>
          <table:table-cell/>
          <table:table-cell table:style-name="ce4" office:value-type="string">
            <text:p>spinningowe z łodzi</text:p>
          </table:table-cell>
          <table:table-cell/>
          <table:table-cell table:style-name="ce4" office:value-type="string">
            <text:p>Mistrzostwa Polski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2">
          <table:table-cell office:value-type="float" office:value="7">
            <text:p>7</text:p>
          </table:table-cell>
          <table:table-cell table:style-name="ce19" office:value-type="string">
            <text:p>Koło PZW Nr 011 Polania w Gnieźnie</text:p>
          </table:table-cell>
          <table:table-cell/>
          <table:table-cell table:style-name="ce4" office:value-type="string">
            <text:p>Boszkowskie</text:p>
          </table:table-cell>
          <table:table-cell table:style-name="ce20" office:value-type="string">
            <text:p>RZGW Wrocław</text:p>
          </table:table-cell>
          <table:table-cell/>
          <table:table-cell table:style-name="ce4" office:value-type="string">
            <text:p>spławikowe</text:p>
          </table:table-cell>
          <table:table-cell/>
          <table:table-cell table:style-name="ce4" office:value-type="string">
            <text:p>Mistrzostwa Rejonu</text:p>
          </table:table-cell>
          <table:table-cell table:style-name="ce4" office:value-type="string">
            <text:p>ZOSW PZW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style-name="ce19" office:value-type="string">
            <text:p>Koło PZW Nr 012 Trepko w Gnieźnie</text:p>
          </table:table-cell>
          <table:table-cell/>
          <table:table-cell table:style-name="ce4" office:value-type="string">
            <text:p>Brajec</text:p>
          </table:table-cell>
          <table:table-cell table:style-name="ce20"/>
          <table:table-cell/>
          <table:table-cell table:style-name="ce4" office:value-type="string">
            <text:p>spławikowo-gruntowe</text:p>
          </table:table-cell>
          <table:table-cell/>
          <table:table-cell table:style-name="ce4" office:value-type="string">
            <text:p>Towarzyskie</text:p>
          </table:table-cell>
          <table:table-cell table:style-name="ce4" office:value-type="string">
            <text:p>RAPR PZW Poznań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style-name="ce19" office:value-type="string">
            <text:p>Koło PZW Nr 013 Granowo</text:p>
          </table:table-cell>
          <table:table-cell/>
          <table:table-cell table:style-name="ce4" office:value-type="string">
            <text:p>Breńskie</text:p>
          </table:table-cell>
          <table:table-cell table:style-name="ce20" office:value-type="string">
            <text:p>RZGW Wrocław</text:p>
          </table:table-cell>
          <table:table-cell/>
          <table:table-cell table:style-name="ce4"/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19" office:value-type="string">
            <text:p>Koło PZW Nr 014 Grodzisk Wlkp.</text:p>
          </table:table-cell>
          <table:table-cell/>
          <table:table-cell table:style-name="ce4" office:value-type="string">
            <text:p>Brzednia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19" office:value-type="string">
            <text:p>Koło PZW Nr 015 Iwno</text:p>
          </table:table-cell>
          <table:table-cell/>
          <table:table-cell table:style-name="ce4" office:value-type="string">
            <text:p>Brzeźno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19" office:value-type="string">
            <text:p>Koło PZW Nr 017 Kostrzyn</text:p>
          </table:table-cell>
          <table:table-cell/>
          <table:table-cell table:style-name="ce4" office:value-type="string">
            <text:p>Bułaków 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19" office:value-type="string">
            <text:p>Koło PZW Nr 018 Książ Wlkp.</text:p>
          </table:table-cell>
          <table:table-cell/>
          <table:table-cell table:style-name="ce4" office:value-type="string">
            <text:p>Byczek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style-name="ce19" office:value-type="string">
            <text:p>Koło PZW Nr 019 Kórnik</text:p>
          </table:table-cell>
          <table:table-cell/>
          <table:table-cell table:style-name="ce4" office:value-type="string">
            <text:p>Cegielsko 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19" office:value-type="string">
            <text:p>Koło PZW Nr 020 Kwilcz</text:p>
          </table:table-cell>
          <table:table-cell/>
          <table:table-cell table:style-name="ce4" office:value-type="string">
            <text:p>Chojeń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19" office:value-type="string">
            <text:p>Koło PZW Nr 021 Lubonianka w Luboniu</text:p>
          </table:table-cell>
          <table:table-cell/>
          <table:table-cell table:style-name="ce4" office:value-type="string">
            <text:p>Cichow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19" office:value-type="string">
            <text:p>Koło PZW Nr 023 WPPZ w Luboniu</text:p>
          </table:table-cell>
          <table:table-cell/>
          <table:table-cell table:style-name="ce4" office:value-type="string">
            <text:p>Dębnic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19" office:value-type="string">
            <text:p>Koło PZW Nr 024 Lwówek</text:p>
          </table:table-cell>
          <table:table-cell/>
          <table:table-cell table:style-name="ce4" office:value-type="string">
            <text:p>Długołęka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19" office:value-type="string">
            <text:p>Koło PZW Nr 025 Łabiszynek</text:p>
          </table:table-cell>
          <table:table-cell/>
          <table:table-cell table:style-name="ce4" office:value-type="string">
            <text:p>Dolskie Mał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19" office:value-type="string">
            <text:p>Koło PZW Nr 027 Mosina Miasto</text:p>
          </table:table-cell>
          <table:table-cell/>
          <table:table-cell table:style-name="ce4" office:value-type="string">
            <text:p>Dolskie Wiel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19" office:value-type="string">
            <text:p>Koło PZW Nr 028 Mosina-Hobby w Mosinie</text:p>
          </table:table-cell>
          <table:table-cell/>
          <table:table-cell table:style-name="ce4" office:value-type="string">
            <text:p>Dominickie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style-name="ce19" office:value-type="string">
            <text:p>Koło PZW Nr 029 przy LZD UP w Murowanej Goślinie</text:p>
          </table:table-cell>
          <table:table-cell/>
          <table:table-cell table:style-name="ce4" office:value-type="string">
            <text:p>Dormowskie Duż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style-name="ce19" office:value-type="string">
            <text:p>Koło PZW Nr 030 GUĆ Nowe Miasto n/Wartą</text:p>
          </table:table-cell>
          <table:table-cell/>
          <table:table-cell table:style-name="ce4" office:value-type="string">
            <text:p>Dormowskie Mał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19" office:value-type="string">
            <text:p>Koło PZW Nr 031 Nowy Tomyśl</text:p>
          </table:table-cell>
          <table:table-cell/>
          <table:table-cell table:style-name="ce4" office:value-type="string">
            <text:p>Drawa nr 3</text:p>
          </table:table-cell>
          <table:table-cell table:style-name="ce20" office:value-type="string">
            <text:p>RZGW Bydgoszcz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19" office:value-type="string">
            <text:p>Koło PZW Nr 032 Oborniki Miasto</text:p>
          </table:table-cell>
          <table:table-cell/>
          <table:table-cell table:style-name="ce4" office:value-type="string">
            <text:p>Drawa nr 5</text:p>
          </table:table-cell>
          <table:table-cell table:style-name="ce20" office:value-type="string">
            <text:p>RZGW Bydgoszcz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19" office:value-type="string">
            <text:p>Koło PZW Nr 033 Obrzycko</text:p>
          </table:table-cell>
          <table:table-cell/>
          <table:table-cell table:style-name="ce4" office:value-type="string">
            <text:p>Drawa nr 7</text:p>
          </table:table-cell>
          <table:table-cell table:style-name="ce20" office:value-type="string">
            <text:p>RZGW Bydgoszcz</text:p>
          </table:table-cell>
          <table:table-cell table:number-columns-repeated="1019"/>
        </table:table-row>
        <table:table-row table:style-name="ro2">
          <table:table-cell office:value-type="float" office:value="27">
            <text:p>27</text:p>
          </table:table-cell>
          <table:table-cell table:style-name="ce19" office:value-type="string">
            <text:p>Koło PZW Nr 035 Ostroróg</text:p>
          </table:table-cell>
          <table:table-cell/>
          <table:table-cell table:style-name="ce4" office:value-type="string">
            <text:p>Drzeczko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19" office:value-type="string">
            <text:p>Koło PZW Nr 036 Orzechowo</text:p>
          </table:table-cell>
          <table:table-cell/>
          <table:table-cell table:style-name="ce4" office:value-type="string">
            <text:p>Dzwono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style-name="ce19" office:value-type="string">
            <text:p>Koło PZW Nr 040 Pobiedziska</text:p>
          </table:table-cell>
          <table:table-cell/>
          <table:table-cell table:style-name="ce4" office:value-type="string">
            <text:p>Glinki Edy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19"/>
          <table:table-cell/>
          <table:table-cell table:style-name="ce4" office:value-type="string">
            <text:p>Głęboczek 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style-name="ce19" office:value-type="string">
            <text:p>Koło PZW Nr 042 Uniwersytet Medyczny w Poznaniu</text:p>
          </table:table-cell>
          <table:table-cell/>
          <table:table-cell table:style-name="ce4" office:value-type="string">
            <text:p>Głuchowiec (Kuchowiec)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19" office:value-type="string">
            <text:p>Koło PZW Nr 043 Uniwersytet Przyrodniczy w Poznaniu</text:p>
          </table:table-cell>
          <table:table-cell/>
          <table:table-cell table:style-name="ce4" office:value-type="string">
            <text:p>Głuchów staw</text:p>
          </table:table-cell>
          <table:table-cell table:style-name="ce20"/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style-name="ce19" office:value-type="string">
            <text:p>Koło PZW Nr 045 Tarpan w Poznaniu</text:p>
          </table:table-cell>
          <table:table-cell/>
          <table:table-cell table:style-name="ce4" office:value-type="string">
            <text:p>Godziszewskie (Lesionki)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19" office:value-type="string">
            <text:p>Koło PZW Nr 046 Budopol w Poznaniu</text:p>
          </table:table-cell>
          <table:table-cell/>
          <table:table-cell table:style-name="ce4" office:value-type="string">
            <text:p>Golejewko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19" office:value-type="string">
            <text:p>Koło PZW Nr 048 Centra w Poznaniu</text:p>
          </table:table-cell>
          <table:table-cell/>
          <table:table-cell table:style-name="ce4" office:value-type="string">
            <text:p>Gołaszyn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19" office:value-type="string">
            <text:p>Koło PZW Nr 051 Troć w Poznaniu</text:p>
          </table:table-cell>
          <table:table-cell/>
          <table:table-cell table:style-name="ce4" office:value-type="string">
            <text:p>Górka</text:p>
          </table:table-cell>
          <table:table-cell table:style-name="ce20"/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style-name="ce19" office:value-type="string">
            <text:p>Koło PZW Nr 052 Energetyk w Czerwonaku</text:p>
          </table:table-cell>
          <table:table-cell/>
          <table:table-cell table:style-name="ce4" office:value-type="string">
            <text:p>Górznic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19" office:value-type="string">
            <text:p>Koło PZW Nr 056 Grunwald w Poznaniu</text:p>
          </table:table-cell>
          <table:table-cell/>
          <table:table-cell table:style-name="ce4" office:value-type="string">
            <text:p>Grodzisk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19" office:value-type="string">
            <text:p>Koło PZW Nr 057 HCP w Poznaniu</text:p>
          </table:table-cell>
          <table:table-cell/>
          <table:table-cell table:style-name="ce4" office:value-type="string">
            <text:p>Jaraczew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table:style-name="ce19" office:value-type="string">
            <text:p>Koło PZW Nr 059 Rzemieślnik w Poznaniu</text:p>
          </table:table-cell>
          <table:table-cell/>
          <table:table-cell table:style-name="ce4" office:value-type="string">
            <text:p>Jezierzyc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19" office:value-type="string">
            <text:p>Koło PZW Nr 060 Jeżyce w Poznaniu</text:p>
          </table:table-cell>
          <table:table-cell/>
          <table:table-cell table:style-name="ce4" office:value-type="string">
            <text:p>Jeżew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style-name="ce19" office:value-type="string">
            <text:p>Koło PZW Nr 062 Leszcz w Poznaniu</text:p>
          </table:table-cell>
          <table:table-cell/>
          <table:table-cell table:style-name="ce4" office:value-type="string">
            <text:p>Kachlarski</text:p>
          </table:table-cell>
          <table:table-cell table:style-name="ce20"/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style-name="ce19" office:value-type="string">
            <text:p>Koło PZW Nr 065 Kolejarz w Poznaniu</text:p>
          </table:table-cell>
          <table:table-cell/>
          <table:table-cell table:style-name="ce4" office:value-type="string">
            <text:p>Kanał Boszkowski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19" office:value-type="string">
            <text:p>Koło PZW Nr 067 Lipień w Poznaniu</text:p>
          </table:table-cell>
          <table:table-cell/>
          <table:table-cell table:style-name="ce4" office:value-type="string">
            <text:p>Kanał Brenno-Ostrów 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style-name="ce19" office:value-type="string">
            <text:p>Koło PZW Nr 068 Lotnik w Poznaniu</text:p>
          </table:table-cell>
          <table:table-cell/>
          <table:table-cell table:style-name="ce4" office:value-type="string">
            <text:p>Kanał Kaszczorski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19" office:value-type="string">
            <text:p>Koło PZW Nr 070 Łożyska w Poznaniu</text:p>
          </table:table-cell>
          <table:table-cell/>
          <table:table-cell table:style-name="ce4" office:value-type="string">
            <text:p>Kanał Lipiec (Stara Rzeka)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19" office:value-type="string">
            <text:p>Koło PZW Nr 071 Odlewnik w Poznaniu</text:p>
          </table:table-cell>
          <table:table-cell/>
          <table:table-cell table:style-name="ce4" office:value-type="string">
            <text:p>Kanał Miastko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19" office:value-type="string">
            <text:p>Koło PZW Nr 078 Noteć w Poznaniu</text:p>
          </table:table-cell>
          <table:table-cell/>
          <table:table-cell table:style-name="ce4" office:value-type="string">
            <text:p>Kanał Mosiński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19" office:value-type="string">
            <text:p>Koło PZW Nr 086 Orlik w Poznaniu</text:p>
          </table:table-cell>
          <table:table-cell/>
          <table:table-cell table:style-name="ce4" office:value-type="string">
            <text:p>Kanał Obry i Kościański Kanał Obry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19" office:value-type="string">
            <text:p>Koło PZW Nr 091 Rataje w Poznaniu</text:p>
          </table:table-cell>
          <table:table-cell/>
          <table:table-cell table:style-name="ce4" office:value-type="string">
            <text:p>Kanał Przemęcki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51">
            <text:p>51</text:p>
          </table:table-cell>
          <table:table-cell table:style-name="ce19" office:value-type="string">
            <text:p>Koło PZW Nr 093 Sołacz-Winiary w Poznaniu</text:p>
          </table:table-cell>
          <table:table-cell/>
          <table:table-cell table:style-name="ce4" office:value-type="string">
            <text:p>Kanał Wojnowicki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52">
            <text:p>52</text:p>
          </table:table-cell>
          <table:table-cell table:style-name="ce19" office:value-type="string">
            <text:p>Koło PZW Nr 094 Wierzbak w Poznaniu</text:p>
          </table:table-cell>
          <table:table-cell/>
          <table:table-cell table:style-name="ce4" office:value-type="string">
            <text:p>Kanał Wonieść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19" office:value-type="string">
            <text:p>Koło PZW Nr 097 Starołęka w Poznaniu</text:p>
          </table:table-cell>
          <table:table-cell/>
          <table:table-cell table:style-name="ce4" office:value-type="string">
            <text:p>Kiełczynek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19" office:value-type="string">
            <text:p>Koło PZW Nr 100 Śródka w Poznaniu</text:p>
          </table:table-cell>
          <table:table-cell/>
          <table:table-cell table:style-name="ce4" office:value-type="string">
            <text:p>Kikowskie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19" office:value-type="string">
            <text:p>Koło PZW Nr 101 Śródmieście w Poznaniu</text:p>
          </table:table-cell>
          <table:table-cell/>
          <table:table-cell table:style-name="ce4" office:value-type="string">
            <text:p>Kocie Doły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19" office:value-type="string">
            <text:p>Koło PZW Nr 105 Tramwajarz w Poznaniu</text:p>
          </table:table-cell>
          <table:table-cell/>
          <table:table-cell table:style-name="ce4" office:value-type="string">
            <text:p>Konar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19" office:value-type="string">
            <text:p>Koło PZW Nr 111 Wilda w Poznaniu</text:p>
          </table:table-cell>
          <table:table-cell/>
          <table:table-cell table:style-name="ce4" office:value-type="string">
            <text:p>Konarzewskie 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19" office:value-type="string">
            <text:p>Koło PZW Nr 112 Winogrady w Poznaniu</text:p>
          </table:table-cell>
          <table:table-cell/>
          <table:table-cell table:style-name="ce4" office:value-type="string">
            <text:p>Krzycki Rów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table:style-name="ce19" office:value-type="string">
            <text:p>Koło PZW Nr 113 Veolia w Poznaniu</text:p>
          </table:table-cell>
          <table:table-cell/>
          <table:table-cell table:style-name="ce4" office:value-type="string">
            <text:p>Krzycko Wielkie (Gołanickie)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19" office:value-type="string">
            <text:p>Koło PZW Nr 116 Rakoniewice</text:p>
          </table:table-cell>
          <table:table-cell/>
          <table:table-cell table:style-name="ce4" office:value-type="string">
            <text:p>Krzywce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19" office:value-type="string">
            <text:p>Koło PZW Nr 117 Rogalin</text:p>
          </table:table-cell>
          <table:table-cell/>
          <table:table-cell table:style-name="ce4" office:value-type="string">
            <text:p>Krzywińskie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19" office:value-type="string">
            <text:p>Koło PZW Nr 119 Sieraków</text:p>
          </table:table-cell>
          <table:table-cell/>
          <table:table-cell table:style-name="ce4" office:value-type="string">
            <text:p>Kuchenn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19" office:value-type="string">
            <text:p>Koło PZW Nr 120 Skoki</text:p>
          </table:table-cell>
          <table:table-cell/>
          <table:table-cell table:style-name="ce4" office:value-type="string">
            <text:p>Kuźnic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64">
            <text:p>64</text:p>
          </table:table-cell>
          <table:table-cell table:style-name="ce19" office:value-type="string">
            <text:p>Koło PZW Nr 121 Stęszew</text:p>
          </table:table-cell>
          <table:table-cell/>
          <table:table-cell table:style-name="ce4" office:value-type="string">
            <text:p>Lgiń Duży (Lgińsko)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65">
            <text:p>65</text:p>
          </table:table-cell>
          <table:table-cell table:style-name="ce19" office:value-type="string">
            <text:p>Koło PZW Nr 122 Przynęta w Suchym Lesie</text:p>
          </table:table-cell>
          <table:table-cell/>
          <table:table-cell table:style-name="ce4" office:value-type="string">
            <text:p>Lgiń Mały (Lginko)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table:style-name="ce19" office:value-type="string">
            <text:p>Koło PZW Nr 123 Swarzędz Miasto</text:p>
          </table:table-cell>
          <table:table-cell/>
          <table:table-cell table:style-name="ce4" office:value-type="string">
            <text:p>Lincjusz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19" office:value-type="string">
            <text:p>Koło PZW Nr 125 Szamotuły Miasto</text:p>
          </table:table-cell>
          <table:table-cell/>
          <table:table-cell table:style-name="ce4" office:value-type="string">
            <text:p>Linie III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19" office:value-type="string">
            <text:p>Koło PZW Nr 126 Sum Szamotuły</text:p>
          </table:table-cell>
          <table:table-cell/>
          <table:table-cell table:style-name="ce4" office:value-type="string">
            <text:p>Lipno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19" office:value-type="string">
            <text:p>Koło PZW Nr 127 Śrem Miasto</text:p>
          </table:table-cell>
          <table:table-cell/>
          <table:table-cell table:style-name="ce4" office:value-type="string">
            <text:p>Lipówka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19" office:value-type="string">
            <text:p>Koło PZW Nr 128 Fala przy JW 4430 w Śremie</text:p>
          </table:table-cell>
          <table:table-cell/>
          <table:table-cell table:style-name="ce4" office:value-type="string">
            <text:p>Lubiatówk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71">
            <text:p>71</text:p>
          </table:table-cell>
          <table:table-cell table:style-name="ce19" office:value-type="string">
            <text:p>Koło PZW Nr 129 Odlewnik w Śremie</text:p>
          </table:table-cell>
          <table:table-cell/>
          <table:table-cell table:style-name="ce4" office:value-type="string">
            <text:p>Lubiwiec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19" office:value-type="string">
            <text:p>Koło PZW Nr 130 Środa Wielkopolska</text:p>
          </table:table-cell>
          <table:table-cell/>
          <table:table-cell table:style-name="ce4" office:value-type="string">
            <text:p>Lubosz Wielki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19" office:value-type="string">
            <text:p>Koło PZW Nr 132 Tarnowo Podgórne</text:p>
          </table:table-cell>
          <table:table-cell/>
          <table:table-cell table:style-name="ce4" office:value-type="string">
            <text:p>Łagowo</text:p>
          </table:table-cell>
          <table:table-cell table:style-name="ce20"/>
          <table:table-cell table:number-columns-repeated="1019"/>
        </table:table-row>
        <table:table-row table:style-name="ro2">
          <table:table-cell office:value-type="float" office:value="74">
            <text:p>74</text:p>
          </table:table-cell>
          <table:table-cell table:style-name="ce19" office:value-type="string">
            <text:p>Koło PZW Nr 133 Środowiskowe w Przeźmierowie</text:p>
          </table:table-cell>
          <table:table-cell/>
          <table:table-cell table:style-name="ce4" office:value-type="string">
            <text:p>Ławiczn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75">
            <text:p>75</text:p>
          </table:table-cell>
          <table:table-cell table:style-name="ce19" office:value-type="string">
            <text:p>Koło PZW Nr 134 Wiórek</text:p>
          </table:table-cell>
          <table:table-cell/>
          <table:table-cell table:style-name="ce4" office:value-type="string">
            <text:p>Łęgoń Duży</text:p>
          </table:table-cell>
          <table:table-cell table:style-name="ce20"/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table:style-name="ce19" office:value-type="string">
            <text:p>Koło PZW Nr 135 Września</text:p>
          </table:table-cell>
          <table:table-cell/>
          <table:table-cell table:style-name="ce4" office:value-type="string">
            <text:p>Łęgoń Mały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19" office:value-type="string">
            <text:p>Koło PZW Nr 136 Zaniemyśl</text:p>
          </table:table-cell>
          <table:table-cell/>
          <table:table-cell table:style-name="ce4" office:value-type="string">
            <text:p>Łonie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19" office:value-type="string">
            <text:p>Koło PZW Nr 137 Brodnica</text:p>
          </table:table-cell>
          <table:table-cell/>
          <table:table-cell table:style-name="ce4" office:value-type="string">
            <text:p>Małe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79">
            <text:p>79</text:p>
          </table:table-cell>
          <table:table-cell table:style-name="ce19" office:value-type="string">
            <text:p>Koło PZW Nr 141 Wojnówko</text:p>
          </table:table-cell>
          <table:table-cell/>
          <table:table-cell table:style-name="ce4" office:value-type="string">
            <text:p>Marceliński staw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19" office:value-type="string">
            <text:p>Koło PZW Nr 142 SM Zielone Wzgórza w Mur. Goślinie</text:p>
          </table:table-cell>
          <table:table-cell/>
          <table:table-cell table:style-name="ce4" office:value-type="string">
            <text:p>Maszynek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81">
            <text:p>81</text:p>
          </table:table-cell>
          <table:table-cell table:style-name="ce19" office:value-type="string">
            <text:p>Koło PZW Nr 144 Juvenia w Poznaniu</text:p>
          </table:table-cell>
          <table:table-cell/>
          <table:table-cell table:style-name="ce4" office:value-type="string">
            <text:p>Mełpińskie Mał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table:style-name="ce19" office:value-type="string">
            <text:p>Koło PZW Nr 148 Orfa w Poznaniu</text:p>
          </table:table-cell>
          <table:table-cell/>
          <table:table-cell table:style-name="ce4" office:value-type="string">
            <text:p>Mełpińskie Wiel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19" office:value-type="string">
            <text:p>Koło PZW Nr 149 Kaźmierz</text:p>
          </table:table-cell>
          <table:table-cell/>
          <table:table-cell table:style-name="ce4" office:value-type="string">
            <text:p>Miej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84">
            <text:p>84</text:p>
          </table:table-cell>
          <table:table-cell table:style-name="ce19" office:value-type="string">
            <text:p>Koło PZW Nr 152 Pamiątkowo</text:p>
          </table:table-cell>
          <table:table-cell/>
          <table:table-cell table:style-name="ce4" office:value-type="string">
            <text:p>Mochyńskie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85">
            <text:p>85</text:p>
          </table:table-cell>
          <table:table-cell table:style-name="ce19" office:value-type="string">
            <text:p>Koło PZW Nr 153 Komorniki</text:p>
          </table:table-cell>
          <table:table-cell/>
          <table:table-cell table:style-name="ce4" office:value-type="string">
            <text:p>Modrz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19" office:value-type="string">
            <text:p>Koło PZW Nr 157 Metalplast w Obornikach</text:p>
          </table:table-cell>
          <table:table-cell/>
          <table:table-cell table:style-name="ce4" office:value-type="string">
            <text:p>Mórka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19" office:value-type="string">
            <text:p>Koło PZW Nr 158 Zatorze w Swarzędzu</text:p>
          </table:table-cell>
          <table:table-cell/>
          <table:table-cell table:style-name="ce4" office:value-type="string">
            <text:p>Murek staw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19" office:value-type="string">
            <text:p>Koło PZW Nr 159 Karaś przy CK w Wielichowie</text:p>
          </table:table-cell>
          <table:table-cell/>
          <table:table-cell table:style-name="ce4" office:value-type="string">
            <text:p>Na Drugim Moście staw</text:p>
          </table:table-cell>
          <table:table-cell table:style-name="ce20"/>
          <table:table-cell table:number-columns-repeated="1019"/>
        </table:table-row>
        <table:table-row table:style-name="ro2">
          <table:table-cell office:value-type="float" office:value="89">
            <text:p>89</text:p>
          </table:table-cell>
          <table:table-cell table:style-name="ce19" office:value-type="string">
            <text:p>Koło PZW Nr 164 Rzemiosło w Poznaniu</text:p>
          </table:table-cell>
          <table:table-cell/>
          <table:table-cell table:style-name="ce4" office:value-type="string">
            <text:p>Nieprusze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90">
            <text:p>90</text:p>
          </table:table-cell>
          <table:table-cell table:style-name="ce19" office:value-type="string">
            <text:p>Koło PZW Nr 168 Chrobry w Poznaniu</text:p>
          </table:table-cell>
          <table:table-cell/>
          <table:table-cell table:style-name="ce4" office:value-type="string">
            <text:p>Niepruszewskie Małe (Otusz)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19" office:value-type="string">
            <text:p>Koło PZW Nr 171 Wydra w Bolewicach</text:p>
          </table:table-cell>
          <table:table-cell/>
          <table:table-cell table:style-name="ce4" office:value-type="string">
            <text:p>Niesłabin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19" office:value-type="string">
            <text:p>Koło PZW Nr 172 Rapa Rostarzewo</text:p>
          </table:table-cell>
          <table:table-cell/>
          <table:table-cell table:style-name="ce4" office:value-type="string">
            <text:p>Olbrachcice</text:p>
          </table:table-cell>
          <table:table-cell table:style-name="ce20"/>
          <table:table-cell table:number-columns-repeated="1019"/>
        </table:table-row>
        <table:table-row table:style-name="ro2">
          <table:table-cell office:value-type="float" office:value="93">
            <text:p>93</text:p>
          </table:table-cell>
          <table:table-cell table:style-name="ce19" office:value-type="string">
            <text:p>Koło PZW Nr 173 Międzychód</text:p>
          </table:table-cell>
          <table:table-cell/>
          <table:table-cell table:style-name="ce4" office:value-type="string">
            <text:p>Omiń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style-name="ce19" office:value-type="string">
            <text:p>Koło PZW Nr 174 Borek Wlkp.</text:p>
          </table:table-cell>
          <table:table-cell/>
          <table:table-cell table:style-name="ce4" office:value-type="string">
            <text:p>Orla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95">
            <text:p>95</text:p>
          </table:table-cell>
          <table:table-cell table:style-name="ce19" office:value-type="string">
            <text:p>Koło PZW Nr 175 Miętus w Bobulczynie</text:p>
          </table:table-cell>
          <table:table-cell/>
          <table:table-cell table:style-name="ce4" office:value-type="string">
            <text:p>Osłonińsko-Górskie 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96">
            <text:p>96</text:p>
          </table:table-cell>
          <table:table-cell table:style-name="ce19" office:value-type="string">
            <text:p>Koło PZW Nr 177 Chemik w Kościanie</text:p>
          </table:table-cell>
          <table:table-cell/>
          <table:table-cell table:style-name="ce4" office:value-type="string">
            <text:p>Ostrowieczk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19" office:value-type="string">
            <text:p>Koło PZW Nr 178 Gostyń</text:p>
          </table:table-cell>
          <table:table-cell/>
          <table:table-cell table:style-name="ce4" office:value-type="string">
            <text:p>Pakosław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table:style-name="ce19" office:value-type="string">
            <text:p>Koło PZW Nr 179 Osieczna</text:p>
          </table:table-cell>
          <table:table-cell/>
          <table:table-cell table:style-name="ce4" office:value-type="string">
            <text:p>Piotro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table:style-name="ce19" office:value-type="string">
            <text:p>Koło PZW Nr 181 Wschowa</text:p>
          </table:table-cell>
          <table:table-cell/>
          <table:table-cell table:style-name="ce4" office:value-type="string">
            <text:p>Pogorzela - przy remizie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table:style-name="ce19" office:value-type="string">
            <text:p>Koło PZW Nr 182 Kaszczor</text:p>
          </table:table-cell>
          <table:table-cell/>
          <table:table-cell table:style-name="ce4" office:value-type="string">
            <text:p>Kanał Obry Południowy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01">
            <text:p>101</text:p>
          </table:table-cell>
          <table:table-cell table:style-name="ce19" office:value-type="string">
            <text:p>Koło PZW Nr 183 Leszno Miasto</text:p>
          </table:table-cell>
          <table:table-cell/>
          <table:table-cell table:style-name="ce4" office:value-type="string">
            <text:p>Pożegowo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table:style-name="ce19" office:value-type="string">
            <text:p>Koło PZW Nr 184 Śmigiel</text:p>
          </table:table-cell>
          <table:table-cell/>
          <table:table-cell table:style-name="ce4" office:value-type="string">
            <text:p>Północny Kanał Obry, Środkowy Kanał Obry, Kanał Prut II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03">
            <text:p>103</text:p>
          </table:table-cell>
          <table:table-cell table:style-name="ce19" office:value-type="string">
            <text:p>Koło PZW Nr 186 Fapom Leszno</text:p>
          </table:table-cell>
          <table:table-cell/>
          <table:table-cell table:style-name="ce4" office:value-type="string">
            <text:p>Prusim Młyń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table:style-name="ce19" office:value-type="string">
            <text:p>Koło PZW Nr 187 Melatplast Leszno</text:p>
          </table:table-cell>
          <table:table-cell/>
          <table:table-cell table:style-name="ce4" office:value-type="string">
            <text:p>Przebędow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05">
            <text:p>105</text:p>
          </table:table-cell>
          <table:table-cell table:style-name="ce19" office:value-type="string">
            <text:p>Koło PZW Nr 188 Błotnica</text:p>
          </table:table-cell>
          <table:table-cell/>
          <table:table-cell table:style-name="ce4" office:value-type="string">
            <text:p>Przemęckie (plosa Olejnickie, Radomierskie, Przemęckie)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table:style-name="ce19" office:value-type="string">
            <text:p>Koło PZW Nr 189 Albatros w Bojanowie</text:p>
          </table:table-cell>
          <table:table-cell/>
          <table:table-cell table:style-name="ce4" office:value-type="string">
            <text:p>Pyszczynek 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table:style-name="ce19" office:value-type="string">
            <text:p>Koło PZW Nr 190 Perkoz Poniec</text:p>
          </table:table-cell>
          <table:table-cell/>
          <table:table-cell table:style-name="ce4" office:value-type="string">
            <text:p>Radzisze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08">
            <text:p>108</text:p>
          </table:table-cell>
          <table:table-cell table:style-name="ce19" office:value-type="string">
            <text:p>Koło PZW Nr 191 Kobylin</text:p>
          </table:table-cell>
          <table:table-cell/>
          <table:table-cell table:style-name="ce4" office:value-type="string">
            <text:p>Radzyny Małe i Duż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09">
            <text:p>109</text:p>
          </table:table-cell>
          <table:table-cell table:style-name="ce19" office:value-type="string">
            <text:p>Koło PZW Nr 192 Ciernik przy KM Policji w Lesznie</text:p>
          </table:table-cell>
          <table:table-cell/>
          <table:table-cell table:style-name="ce4" office:value-type="string">
            <text:p>Rosnowskie dz. 128 i 193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table:style-name="ce19" office:value-type="string">
            <text:p>Koło PZW Nr 193 LSM Leszno</text:p>
          </table:table-cell>
          <table:table-cell/>
          <table:table-cell table:style-name="ce4" office:value-type="string">
            <text:p>Rostarzewo (Rakoniewice)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table:style-name="ce19" office:value-type="string">
            <text:p>Koło PZW Nr 194 Krzywiń</text:p>
          </table:table-cell>
          <table:table-cell/>
          <table:table-cell table:style-name="ce4" office:value-type="string">
            <text:p>Rusałka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table:style-name="ce19" office:value-type="string">
            <text:p>Koło PZW Nr 196 Amos Leszno</text:p>
          </table:table-cell>
          <table:table-cell/>
          <table:table-cell table:style-name="ce4" office:value-type="string">
            <text:p>Rydzyna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office:value-type="float" office:value="113">
            <text:p>113</text:p>
          </table:table-cell>
          <table:table-cell table:style-name="ce19" office:value-type="string">
            <text:p>Koło PZW Nr 197 Zakład Karny Rawicz</text:p>
          </table:table-cell>
          <table:table-cell/>
          <table:table-cell table:style-name="ce4" office:value-type="string">
            <text:p>Samołę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table:style-name="ce19" office:value-type="string">
            <text:p>Koło PZW Nr 198 Pogorzela</text:p>
          </table:table-cell>
          <table:table-cell/>
          <table:table-cell table:style-name="ce4" office:value-type="string">
            <text:p>Sławica-Borow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5">
            <text:p>115</text:p>
          </table:table-cell>
          <table:table-cell table:style-name="ce19" office:value-type="string">
            <text:p>Koło PZW Nr 199 Balaton Miejska Górka</text:p>
          </table:table-cell>
          <table:table-cell/>
          <table:table-cell table:style-name="ce4" office:value-type="string">
            <text:p>Sowiny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float" office:value="116">
            <text:p>116</text:p>
          </table:table-cell>
          <table:table-cell table:style-name="ce19" office:value-type="string">
            <text:p>Koło PZW Nr 200 Kaszalot Szlichtyngowa</text:p>
          </table:table-cell>
          <table:table-cell/>
          <table:table-cell table:style-name="ce4" office:value-type="string">
            <text:p>starorzecze Stara Warta w Łęgu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table:style-name="ce19" office:value-type="string">
            <text:p>Koło PZW Nr 202 Kościan Miasto</text:p>
          </table:table-cell>
          <table:table-cell/>
          <table:table-cell table:style-name="ce4" office:value-type="string">
            <text:p>Stryko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office:value-type="float" office:value="118">
            <text:p>118</text:p>
          </table:table-cell>
          <table:table-cell table:style-name="ce19" office:value-type="string">
            <text:p>Koło PZW Nr 206 Gazomet Rawicz</text:p>
          </table:table-cell>
          <table:table-cell/>
          <table:table-cell table:style-name="ce4" office:value-type="string">
            <text:p>Strzeszyńskie 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table:style-name="ce19" office:value-type="string">
            <text:p>Koło PZW Nr 212 Rydzyna Miasto</text:p>
          </table:table-cell>
          <table:table-cell/>
          <table:table-cell table:style-name="ce4" office:value-type="string">
            <text:p>Strzyże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Śrem A Gaj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Śrem ul. Kilińskiego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Środa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Świerczyńskie Mał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Świerczyńskie Wiel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starorzewcze Święconka w Radzewicach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Targoszyce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Tomic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Trzy Ton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 Parku Miejskim staw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arta nr 10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arta nr 6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arta nr 7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arta nr 8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ełna nr 9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Wieleńskie (z plosem Trzytoniowe)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ielkie (m. Ostroróg)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ielkie (m. Boszkowo)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Wierzbiczań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iniary 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itosław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odniki</text:p>
          </table:table-cell>
          <table:table-cell table:style-name="ce20"/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Wojnowic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Wonies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Września ul. Opieszyn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rześnia ul. Witkowska 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ygnańczyce (Dąbie)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Wziąchów 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Zaborowice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Zaborowskie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Zapowiednik</text:p>
          </table:table-cell>
          <table:table-cell table:style-name="ce20" office:value-type="string">
            <text:p>RZGW Wrocław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Zbęchy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Zieliniec</text:p>
          </table:table-cell>
          <table:table-cell table:style-name="ce20"/>
          <table:table-cell table:number-columns-repeated="1019"/>
        </table:table-row>
        <table:table-row table:style-name="ro2">
          <table:table-cell table:number-columns-repeated="3"/>
          <table:table-cell table:style-name="ce4" office:value-type="string">
            <text:p>Ziemnice</text:p>
          </table:table-cell>
          <table: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Złotnickie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" office:value-type="string">
            <text:p>Żelazno</text:p>
          </table:table-cell>
          <table:table-cell table:style-name="ce20" office:value-type="string">
            <text:p>RZGW Poznań</text:p>
          </table:table-cell>
          <table:table-cell table:number-columns-repeated="1019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KWENY" table:base-cell-address="$ZAWODY.$C$3" table:cell-range-address="dane_do_tabeli.$D$2:dane_do_tabeli.$D$156"/>
        <table:named-range table:name="DYSCYPLINA" table:base-cell-address="$ZAWODY.$B$6" table:cell-range-address="dane_do_tabeli.$G$2:dane_do_tabeli.$G$10"/>
        <table:named-range table:name="KOLO" table:base-cell-address="$ZAWODY.$B$6" table:cell-range-address="dane_do_tabeli.$B$2:dane_do_tabeli.$B$120"/>
        <table:named-range table:name="RODZAJ_ZAWODOW" table:base-cell-address="$ZAWODY.$B$6" table:cell-range-address="dane_do_tabeli.$I$2:dane_do_tabeli.$I$9"/>
      </table:named-expressions>
      <table:database-ranges>
        <table:database-range table:target-range-address="dane_do_tabeli.G2:dane_do_tabeli.G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date-style style:name="N1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7">
      <number:text-content/>
      <style:map style:condition="value()&gt;=0" style:apply-style-name="N107P0"/>
    </number:text-style>
    <number:time-style style:name="N108">
      <number:hours/>
      <number:text>:</number:text>
      <number:minutes number:style="long"/>
    </number:time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.10.2023</text:date>, <text:time>08:28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Przemysław Woźniak</meta:initial-creator>
    <meta:creation-date>2015-06-05T18:19:34Z</meta:creation-date>
    <dc:date>2023-10-24T08:28:41.08</dc:date>
    <meta:editing-duration>PT22M26S</meta:editing-duration>
    <meta:editing-cycles>3</meta:editing-cycles>
    <meta:print-date>2023-10-24T08:20:15.96</meta:print-date>
    <meta:document-statistic meta:table-count="2" meta:cell-count="683" meta:object-count="0"/>
  </office:meta>
</office:document-meta>
</file>