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justify"/>
      <style:text-properties fo:color="#00000A"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A"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ANKIETA ROCZNA Z DZIAŁALNOŚCI KOŁA PZW Nr ..............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Ankietę należy złożyć w terminie do<text:s/><text:span text:style-name="T2">1<text:s/></text:span><text:span text:style-name="T2">grudnia</text:span><text:s/>(decyduje data wpływu do biura Z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5">
            <text:p>Rodzaj działalności</text:p>
          </table:table-cell>
          <table:table-cell office:value-type="string" table:style-name="ce6">
            <text:p>Pozycja</text:p>
          </table:table-cell>
          <table:table-cell office:value-type="string" table:style-name="ce7">
            <text:p>Rodzaj działalności</text:p>
          </table:table-cell>
          <table:table-cell office:value-type="string" table:style-name="ce8">
            <text:p>Opi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8" table:style-name="ce16">
            <text:p>I.<text:span text:style-name="T4">                   <text:s/></text:span>Działalność organizacyjno-finansowaI.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Ilość członków w kole</text:p>
          </table:table-cell>
          <table:table-cell office:value-type="string" table:style-name="ce9">
            <text:p>Stan członków na dzień wypełniania ankiety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number-columns-spanned="1" table:number-rows-spanned="4" table:style-name="ce18">
            <text:p>Prowadzenie strony internetowej na portalu pzw.pl, na innym serwerze lub w mediach społecznościowych</text:p>
          </table:table-cell>
          <table:table-cell office:value-type="string" table:style-name="ce9">
            <text:p>Adres strony ww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rofile w mediach społecznościowych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number-columns-spanned="1" table:number-rows-spanned="4" table:style-name="ce18">
            <text:p>Posiadanie i utrzymywanie siedziby koła</text:p>
          </table:table-cell>
          <table:table-cell office:value-type="string" table:style-name="ce9">
            <text:p>Adres siedziby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Rodzaj kosztów – na co ponoszono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number-columns-spanned="1" table:number-rows-spanned="6" table:style-name="ce17">
            <text:p>3</text:p>
          </table:table-cell>
          <table:table-cell office:value-type="string" table:number-columns-spanned="1" table:number-rows-spanned="6" table:style-name="ce19">
            <text:p>Udokumentowane pozyskanie zewnętrznego finansowania działań koła (sponsoring, dotacje, dofinansowania)</text:p>
          </table:table-cell>
          <table:table-cell office:value-type="string" table:style-name="ce9">
            <text:p>Jakie dofinansowanie otrzymano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Wartość dofinansow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okument potwierdzający otrzymane dofinansowanie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9">
            <text:p>Udział w naradach Rejonu</text:p>
          </table:table-cell>
          <table:table-cell office:value-type="string" table:style-name="ce9">
            <text:p>Data udziały w naradzie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5">
            <text:p>Rodzaj działalności</text:p>
          </table:table-cell>
          <table:table-cell office:value-type="string" table:style-name="ce6">
            <text:p>Pozycja</text:p>
          </table:table-cell>
          <table:table-cell office:value-type="string" table:style-name="ce7">
            <text:p>Rodzaj działalności</text:p>
          </table:table-cell>
          <table:table-cell office:value-type="string" table:style-name="ce7">
            <text:p>Opi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8" table:style-name="ce16">
            <text:p>II.<text:span text:style-name="T4">                 <text:s/></text:span>Działalność w zakresie ochrony i zagospodarowania wódII.</text:p>
          </table:table-cell>
          <table:table-cell office:value-type="float" office:value="1" table:number-columns-spanned="1" table:number-rows-spanned="10" table:style-name="ce17">
            <text:p>1</text:p>
          </table:table-cell>
          <table:table-cell office:value-type="string" table:number-columns-spanned="1" table:number-rows-spanned="10" table:style-name="ce19">
            <text:p>Ekwiwalent za pracę na rzecz Koła</text:p>
          </table:table-cell>
          <table:table-cell office:value-type="string" table:style-name="ce9">
            <text:p>Wartość środków niewydatkowanych z roku poprzedzająceg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Wysokość zebranego ekwiwalentu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Wartość ekwiwalentu zwrócona wędkarzom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Wartość ekwiwalentu wydana na ochronę i zagospodarowanie wód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Rodzaj wydatków – na co wydatkowano środki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number-columns-spanned="1" table:number-rows-spanned="4" table:style-name="ce19">
            <text:p>Przeznaczanie środków finansowych na ochronę i zagospodarowanie wód z odpisu ze składki ogólnozwiązkowej</text:p>
          </table:table-cell>
          <table:table-cell office:value-type="string" table:style-name="ce9">
            <text:p>Wartość w z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Opis wydatkó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number-columns-spanned="1" table:number-rows-spanned="4" table:style-name="ce17">
            <text:p>3</text:p>
          </table:table-cell>
          <table:table-cell office:value-type="string" table:number-columns-spanned="1" table:number-rows-spanned="4" table:style-name="ce19">
            <text:p>Przeznaczanie środków na zarybianie wód lub wsparcie fizyczne przy procesie zarybiania</text:p>
          </table:table-cell>
          <table:table-cell office:value-type="string" table:style-name="ce9">
            <text:p>Wartość w zł.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Opis wsparcia procesu zarybi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number-columns-spanned="1" table:number-rows-spanned="6" table:style-name="ce17">
            <text:p>4</text:p>
          </table:table-cell>
          <table:table-cell office:value-type="string" table:number-columns-spanned="1" table:number-rows-spanned="6" table:style-name="ce19">
            <text:p>Prowadzenie wiosennej i jesiennej akcji sprzątania wód</text:p>
          </table:table-cell>
          <table:table-cell office:value-type="string" table:style-name="ce9">
            <text:p>Data przeprowadzenia akcji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Ilość członków Koła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fekty, zakres prac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number-columns-spanned="1" table:number-rows-spanned="4" table:style-name="ce17">
            <text:p>5</text:p>
          </table:table-cell>
          <table:table-cell office:value-type="string" table:number-columns-spanned="1" table:number-rows-spanned="4" table:style-name="ce19">
            <text:p>Ciągłe utrzymywanie porządku na łowisku w tym reagowanie na zgłoszenia</text:p>
          </table:table-cell>
          <table:table-cell office:value-type="string" table:style-name="ce9">
            <text:p>Ilość członków Koła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Efekty, zakres prac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9">
            <text:p>Posiadanie SSR/SOM lub wspieranie jej działalności</text:p>
          </table:table-cell>
          <table:table-cell office:value-type="string" table:style-name="ce9">
            <text:p>Ilość strażników SSR / SOM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posób wspierania działalności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number-columns-spanned="1" table:number-rows-spanned="4" table:style-name="ce17">
            <text:p>7</text:p>
          </table:table-cell>
          <table:table-cell office:value-type="string" table:number-columns-spanned="1" table:number-rows-spanned="4" table:style-name="ce19">
            <text:p>Tworzenie lub utrzymywanie miejsc do wędkowania</text:p>
          </table:table-cell>
          <table:table-cell office:value-type="string" table:style-name="ce9">
            <text:p>Utworzone miejsca do wędkowani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race związane z utrzymaniem miejsc do wędkow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9">
            <text:p>Obecność przedstawiciela Koła przy zarybianiu prowadzonym przez okręg</text:p>
          </table:table-cell>
          <table:table-cell office:value-type="string" table:style-name="ce9">
            <text:p>dat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number-columns-spanned="1" table:number-rows-spanned="4" table:style-name="ce17">
            <text:p>9</text:p>
          </table:table-cell>
          <table:table-cell office:value-type="string" table:number-columns-spanned="1" table:number-rows-spanned="4" table:style-name="ce19">
            <text:p>Uczestniczenie przy likwidacji skutków przyduchy</text:p>
          </table:table-cell>
          <table:table-cell office:value-type="string" table:style-name="ce9">
            <text:p>Ilość członków Koła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at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number-columns-spanned="1" table:number-rows-spanned="6" table:style-name="ce17">
            <text:p>10</text:p>
          </table:table-cell>
          <table:table-cell office:value-type="string" table:number-columns-spanned="1" table:number-rows-spanned="6" table:style-name="ce19">
            <text:p>Monitorowanie stanu wód i zgłaszanie nieprawidłowości</text:p>
          </table:table-cell>
          <table:table-cell office:value-type="string" table:style-name="ce9">
            <text:p>Opis prowadzonego monitoringu wód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auważone nieprawidłowości i data zgłosze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odjęte dział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5">
            <text:p>Rodzaj działalności</text:p>
          </table:table-cell>
          <table:table-cell office:value-type="string" table:style-name="ce6">
            <text:p>Pozycja</text:p>
          </table:table-cell>
          <table:table-cell office:value-type="string" table:style-name="ce7">
            <text:p>Rodzaj działalności</text:p>
          </table:table-cell>
          <table:table-cell office:value-type="string" table:style-name="ce7">
            <text:p>Opi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0" table:style-name="ce16">
            <text:p>III. Działalność sportowa</text:p>
          </table:table-cell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number-columns-spanned="1" table:number-rows-spanned="4" table:style-name="ce19">
            <text:p>Organizacja co najmniej 5 zawodów wędkarskich w tym zawodów o mistrzostwo koła w co najmniej 1 dyscyplinie</text:p>
          </table:table-cell>
          <table:table-cell office:value-type="string" table:style-name="ce9">
            <text:p>Ilość zawodów w kole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Ilość dyscyplin w których wyłoniono Mistrza Koł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number-columns-spanned="1" table:number-rows-spanned="4" table:style-name="ce19">
            <text:p>Udział członków Koła w zawodach wędkarskich organizowanych przez Okręg lub Rejon</text:p>
          </table:table-cell>
          <table:table-cell office:value-type="string" table:style-name="ce9">
            <text:p>Ilość członków Koła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ata i nazwa zawodó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9">
            <text:p>Posiadanie minimum jednego czynnego sędziego wędkarskiego</text:p>
          </table:table-cell>
          <table:table-cell office:value-type="string" table:style-name="ce9">
            <text:p>Ilość aktywnych sędziów dyscyplin wędkarskich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number-columns-spanned="1" table:number-rows-spanned="4" table:style-name="ce17">
            <text:p>4</text:p>
          </table:table-cell>
          <table:table-cell office:value-type="string" table:number-columns-spanned="1" table:number-rows-spanned="4" table:style-name="ce19">
            <text:p>Dofinansowanie startu Mistrza Koła w zawodach okręgowych w min. 1 dyscyplinie</text:p>
          </table:table-cell>
          <table:table-cell office:value-type="string" table:style-name="ce9">
            <text:p>Data i nazwa zawodów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rzedmiot dofinansow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number-columns-spanned="1" table:number-rows-spanned="6" table:style-name="ce17">
            <text:p>5</text:p>
          </table:table-cell>
          <table:table-cell office:value-type="string" table:number-columns-spanned="1" table:number-rows-spanned="6" table:style-name="ce19">
            <text:p>Dbałość o stan łowiska przed i po zawodach</text:p>
          </table:table-cell>
          <table:table-cell office:value-type="string" table:style-name="ce9">
            <text:p>Sposób zagospodarowania śmieci po zawodach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przątanie łowiska przed zawodami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Zabezpieczenie zawodów w toi-toi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5">
            <text:p>Rodzaj działalności</text:p>
          </table:table-cell>
          <table:table-cell office:value-type="string" table:style-name="ce6">
            <text:p>Pozycja</text:p>
          </table:table-cell>
          <table:table-cell office:value-type="string" table:style-name="ce7">
            <text:p>Rodzaj działalności</text:p>
          </table:table-cell>
          <table:table-cell office:value-type="string" table:style-name="ce7">
            <text:p>Opi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0" table:style-name="ce16">
            <text:p>IV. Praca z młodzieżą</text:p>
          </table:table-cell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number-columns-spanned="1" table:number-rows-spanned="4" table:style-name="ce18">
            <text:p>Prowadzenie udokumentowanej edukacji wędkarskiej dla młodzieży do lat 16</text:p>
          </table:table-cell>
          <table:table-cell office:value-type="string" table:style-name="ce9">
            <text:p>Krótki opis prowadzonych działań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posób dokumentow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number-columns-spanned="1" table:number-rows-spanned="4" table:style-name="ce19">
            <text:p>Organizowanie zawodów z okazji Dnia Dziecka</text:p>
          </table:table-cell>
          <table:table-cell office:value-type="string" table:style-name="ce9">
            <text:p>Ilość zawodników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ata i miejsce zawodó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number-columns-spanned="1" table:number-rows-spanned="4" table:style-name="ce17">
            <text:p>3</text:p>
          </table:table-cell>
          <table:table-cell office:value-type="string" table:number-columns-spanned="1" table:number-rows-spanned="4" table:style-name="ce19">
            <text:p>Organizowanie zawodów lub konkursów dedykowanych dla dzieci do lat 16</text:p>
          </table:table-cell>
          <table:table-cell office:value-type="string" table:style-name="ce9">
            <text:p>Ilość członków uczestników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ata i miejsce zawodó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number-columns-spanned="1" table:number-rows-spanned="4" table:style-name="ce17">
            <text:p>4</text:p>
          </table:table-cell>
          <table:table-cell office:value-type="string" table:number-columns-spanned="1" table:number-rows-spanned="4" table:style-name="ce19">
            <text:p>Udział członków uczestników z Koła w zawodach organizowanych przez Okręg lub miedzykołowych</text:p>
          </table:table-cell>
          <table:table-cell office:value-type="string" table:style-name="ce9">
            <text:p>Ilość członków uczestników biorących udział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ata i nazwa zawodów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number-columns-spanned="1" table:number-rows-spanned="6" table:style-name="ce17">
            <text:p>5</text:p>
          </table:table-cell>
          <table:table-cell office:value-type="string" table:number-columns-spanned="1" table:number-rows-spanned="6" table:style-name="ce19">
            <text:p>Dofinansowanie startu członków uczestników w zawodach okręgowych lub międzykołowych</text:p>
          </table:table-cell>
          <table:table-cell office:value-type="string" table:style-name="ce9">
            <text:p>Data i nazwa zawodów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rzedmiot dofinansowania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Ilość członków uczestników korzystających z dofinansowani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number-columns-spanned="1" table:number-rows-spanned="8" table:style-name="ce17">
            <text:p>6</text:p>
          </table:table-cell>
          <table:table-cell office:value-type="string" table:number-columns-spanned="1" table:number-rows-spanned="8" table:style-name="ce19">
            <text:p>Odpis na młodzież</text:p>
          </table:table-cell>
          <table:table-cell office:value-type="string" table:style-name="ce9">
            <text:p>Obowiązująca koło minimalna wysokość odpisu na młodzież w zł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Wysokość zapreliminowanego odpisu w zł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Realizacja budżetu – ile środków wydatkowan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...................................................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Na co wydatkowano: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...................................................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1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  <table:named-expressions>
          <table:named-range table:name="Print_Area" table:cell-range-address="Arkusz1.$A$1:Arkusz1.$D$126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Przemysław Woźniak</dc:creator>
    <dc:date>2024-04-24T05:58:21Z</dc:date>
  </office:meta>
</office:document-meta>
</file>