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0.821cm"/>
    </style:style>
    <style:style style:name="co16" style:family="table-column">
      <style:table-column-properties fo:break-before="auto" style:column-width="9.79cm"/>
    </style:style>
    <style:style style:name="co17" style:family="table-column">
      <style:table-column-properties fo:break-before="auto" style:column-width="3.731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3.598cm"/>
    </style:style>
    <style:style style:name="co20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3.096cm"/>
    </style:style>
    <style:style style:name="co21" style:family="table-column">
      <style:table-column-properties fo:break-before="auto" style:column-width="3.651cm"/>
    </style:style>
    <style:style style:name="co22" style:family="table-column">
      <style:table-column-properties fo:break-before="auto" style:column-width="3.757cm"/>
    </style:style>
    <style:style style:name="co23" style:family="table-column">
      <style:table-column-properties fo:break-before="auto" style:column-width="6.509cm"/>
    </style:style>
    <style:style style:name="co24" style:family="table-column">
      <style:table-column-properties fo:break-before="auto" style:column-width="2.752cm"/>
    </style:style>
    <style:style style:name="co25" style:family="table-column">
      <style:table-column-properties fo:break-before="auto" style:column-width="3.572cm"/>
    </style:style>
    <style:style style:name="co26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4.0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c0c0c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/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c0c0c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88cm solid #000000" style:rotation-align="none"/>
    </style:style>
    <style:style style:name="ce22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9bc2e6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7030a0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none" style:print-content="true" fo:border="0.002cm solid #000000"/>
    </style:style>
    <style:style style:name="ce14" style:family="table-cell" style:parent-style-name="Default" style:data-style-name="N0">
      <style:table-cell-properties style:cell-protect="none" style:print-content="true" fo:border="0.002cm solid #000000"/>
      <style:text-properties fo:color="#7030a0"/>
    </style:style>
    <style:style style:name="ce15" style:family="table-cell" style:parent-style-name="Default" style:data-style-name="N0">
      <style:table-cell-properties fo:background-color="#bdd7e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84">
      <style:table-cell-properties style:cell-protect="none" style:print-content="true" fo:border="0.002cm solid #000000"/>
    </style:style>
    <style:style style:name="ce17" style:family="table-cell" style:parent-style-name="Default" style:data-style-name="N40">
      <style:table-cell-properties style:cell-protect="none" style:print-content="true" fo:border="0.002cm solid #000000"/>
    </style:style>
    <style:style style:name="ce24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cell-protect="none" style:print-content="true" fo:border="0.002cm solid #000000"/>
    </style:style>
    <style:style style:name="ce26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7e6e6" fo:border="0.002cm solid #000000"/>
      <style:text-properties fo:color="#000000"/>
    </style:style>
    <style:style style:name="ce28" style:family="table-cell" style:parent-style-name="Default" style:data-style-name="N0">
      <style:table-cell-properties fo:background-color="#d9d9d9" fo:border="0.002cm solid #000000"/>
    </style:style>
    <style:style style:name="ce29" style:family="table-cell" style:parent-style-name="Default" style:data-style-name="N0">
      <style:table-cell-properties fo:background-color="#d9d9d9" fo:border="0.002cm solid #000000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KWENY)" table:allow-empty-cell="true" table:display-list="unsorted" table:base-cell-address="ZAWODY.B6">
          <table:help-message table:display="true"/>
          <table:error-message table:message-type="stop" table:display="true"/>
        </table:content-validation>
        <table:content-validation table:name="val2" table:condition="of:cell-content-is-in-list(KOLO)" table:allow-empty-cell="false" table:display-list="unsorted" table:base-cell-address="ZAWODY.C3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-is-between(45658,46022)" table:allow-empty-cell="true" table:base-cell-address="ZAWODY.D25">
          <table:help-message table:display="true"/>
          <table:error-message table:message-type="warning" table:title="data" table:display="true">
            <text:p>błedna data</text:p>
          </table:error-message>
        </table:content-validation>
        <table:content-validation table:name="val4" table:condition="of:cell-content-is-in-list(RODZAJ_ZAWODOW)" table:allow-empty-cell="true" table:display-list="unsorted" table:base-cell-address="ZAWODY.H6">
          <table:help-message table:display="true"/>
          <table:error-message table:message-type="stop" table:display="true"/>
        </table:content-validation>
        <table:content-validation table:name="val5" table:condition="of:cell-content-is-in-list(DYSCYPLINA)" table:allow-empty-cell="true" table:display-list="unsorted" table:base-cell-address="ZAWODY.I6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1,200)" table:allow-empty-cell="true" table:base-cell-address="ZAWODY.K25">
          <table:help-message table:display="true"/>
          <table:error-message table:message-type="information" table:title="liczba" table:display="true">
            <text:p>podaj konkretną szacowaną liczbę uczestników między 1 a 200</text:p>
          </table:error-message>
        </table:content-validation>
      </table:content-validations>
      <table:table table:name="ZAWODY" table:style-name="ta3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4" table:number-columns-repeated="1010" table:default-cell-style-name="ce2"/>
        <table:table-row table:style-name="ro1">
          <table:table-cell table:style-name="ce9" office:value-type="string">
            <text:p>ZGŁOSZENIE ZAWODÓW WĘDKARSKICH NA WODACH OGÓLNODOSTĘPNYCH OKREGU PZW W POZNANIU NA ROK 2025</text:p>
          </table:table-cell>
          <table:table-cell table:style-name="ce11" table:number-columns-repeated="13"/>
          <table:table-cell table:number-columns-repeated="1010"/>
        </table:table-row>
        <table:table-row table:style-name="ro1">
          <table:table-cell table:style-name="ce9"/>
          <table:table-cell table:style-name="ce11" table:number-columns-repeated="13"/>
          <table:table-cell table:number-columns-repeated="1010"/>
        </table:table-row>
        <table:table-row table:style-name="ro2">
          <table:table-cell table:style-name="ce9"/>
          <table:table-cell table:style-name="ce12" office:value-type="string">
            <text:p>Organizator - Koło PZW</text:p>
          </table:table-cell>
          <table:table-cell table:style-name="ce14" table:content-validation-name="val2" office:value-type="string">
            <text:p>wybierz z listy rozwijanej</text:p>
          </table:table-cell>
          <table:table-cell table:style-name="ce11" table:number-columns-repeated="1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>
            <text:p>Lp.</text:p>
          </table:table-cell>
          <table:table-cell table:style-name="ce10" office:value-type="string">
            <text:p>Łowisko - Akwen PZW</text:p>
          </table:table-cell>
          <table:table-cell table:style-name="ce10" office:value-type="string">
            <text:p>Miejscowość / brzeg /</text:p>
            <text:p>dla rzek podać kilometraż i brzeg L/P</text:p>
          </table:table-cell>
          <table:table-cell table:style-name="ce15" office:value-type="string">
            <text:p>Data zawodów od</text:p>
            <text:p>RRRR-MM-DD</text:p>
          </table:table-cell>
          <table:table-cell table:style-name="ce15" office:value-type="string">
            <text:p>godz. od hh:mm</text:p>
          </table:table-cell>
          <table:table-cell table:style-name="ce24" office:value-type="string">
            <text:p>Data zawodów do</text:p>
            <text:p>RRRR-MM-DD</text:p>
          </table:table-cell>
          <table:table-cell table:style-name="ce24" office:value-type="string">
            <text:p>godz. do hh:mm</text:p>
          </table:table-cell>
          <table:table-cell table:style-name="ce10" office:value-type="string">
            <text:p>Kategoria zawodów</text:p>
          </table:table-cell>
          <table:table-cell table:style-name="ce10" office:value-type="string">
            <text:p>dyscyplina</text:p>
          </table:table-cell>
          <table:table-cell table:style-name="ce10" office:value-type="string">
            <text:p>Nazwa zawodów</text:p>
          </table:table-cell>
          <table:table-cell table:style-name="ce10" office:value-type="string">
            <text:p>liczba zawodników</text:p>
          </table:table-cell>
          <table:table-cell table:style-name="ce26" office:value-type="string">
            <text:p>Organizacja zawodów zgodnie z:</text:p>
          </table:table-cell>
          <table:table-cell table:style-name="ce26" office:value-type="string">
            <text:p>RZGW</text:p>
          </table:table-cell>
          <table:table-cell table:style-name="ce26" office:value-type="string">
            <text:p>Uwagi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6];[dane_do_tabeli.$I$2:.$J$10];2;0)" office:value-type="float" office:value="0">
            <text:p>#N/D</text:p>
          </table:table-cell>
          <table:table-cell table:style-name="ce28" table:formula="of:=VLOOKUP([.B6];[dane_do_tabeli.$D$2:.$E$149];2;1)" office:value-type="string" office:string-value="RZGW Poznań">
            <text:p>RZGW Poznań</text:p>
          </table:table-cell>
          <table:table-cell table:style-name="ce29" table:formula="of:=IF([.B6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7];[dane_do_tabeli.$I$2:.$J$10];2;0)" office:value-type="float" office:value="0">
            <text:p>#N/D</text:p>
          </table:table-cell>
          <table:table-cell table:style-name="ce28" table:formula="of:=VLOOKUP([.B7];[dane_do_tabeli.$D$2:.$E$149];2;1)" office:value-type="string" office:string-value="RZGW Poznań">
            <text:p>RZGW Poznań</text:p>
          </table:table-cell>
          <table:table-cell table:style-name="ce29" table:formula="of:=IF([.B7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8];[dane_do_tabeli.$I$2:.$J$10];2;0)" office:value-type="float" office:value="0">
            <text:p>#N/D</text:p>
          </table:table-cell>
          <table:table-cell table:style-name="ce28" table:formula="of:=VLOOKUP([.B8];[dane_do_tabeli.$D$2:.$E$149];2;1)" office:value-type="string" office:string-value="RZGW Poznań">
            <text:p>RZGW Poznań</text:p>
          </table:table-cell>
          <table:table-cell table:style-name="ce29" table:formula="of:=IF([.B8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9];[dane_do_tabeli.$I$2:.$J$10];2;0)" office:value-type="float" office:value="0">
            <text:p>#N/D</text:p>
          </table:table-cell>
          <table:table-cell table:style-name="ce28" table:formula="of:=VLOOKUP([.B9];[dane_do_tabeli.$D$2:.$E$149];2;1)" office:value-type="string" office:string-value="RZGW Poznań">
            <text:p>RZGW Poznań</text:p>
          </table:table-cell>
          <table:table-cell table:style-name="ce29" table:formula="of:=IF([.B9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0];[dane_do_tabeli.$I$2:.$J$10];2;0)" office:value-type="float" office:value="0">
            <text:p>#N/D</text:p>
          </table:table-cell>
          <table:table-cell table:style-name="ce28" table:formula="of:=VLOOKUP([.B10];[dane_do_tabeli.$D$2:.$E$149];2;1)" office:value-type="string" office:string-value="RZGW Poznań">
            <text:p>RZGW Poznań</text:p>
          </table:table-cell>
          <table:table-cell table:style-name="ce29" table:formula="of:=IF([.B10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1];[dane_do_tabeli.$I$2:.$J$10];2;0)" office:value-type="float" office:value="0">
            <text:p>#N/D</text:p>
          </table:table-cell>
          <table:table-cell table:style-name="ce28" table:formula="of:=VLOOKUP([.B11];[dane_do_tabeli.$D$2:.$E$149];2;1)" office:value-type="string" office:string-value="RZGW Poznań">
            <text:p>RZGW Poznań</text:p>
          </table:table-cell>
          <table:table-cell table:style-name="ce29" table:formula="of:=IF([.B11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2];[dane_do_tabeli.$I$2:.$J$10];2;0)" office:value-type="float" office:value="0">
            <text:p>#N/D</text:p>
          </table:table-cell>
          <table:table-cell table:style-name="ce28" table:formula="of:=VLOOKUP([.B12];[dane_do_tabeli.$D$2:.$E$149];2;1)" office:value-type="string" office:string-value="RZGW Poznań">
            <text:p>RZGW Poznań</text:p>
          </table:table-cell>
          <table:table-cell table:style-name="ce29" table:formula="of:=IF([.B12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3];[dane_do_tabeli.$I$2:.$J$10];2;0)" office:value-type="float" office:value="0">
            <text:p>#N/D</text:p>
          </table:table-cell>
          <table:table-cell table:style-name="ce28" table:formula="of:=VLOOKUP([.B13];[dane_do_tabeli.$D$2:.$E$149];2;1)" office:value-type="string" office:string-value="RZGW Poznań">
            <text:p>RZGW Poznań</text:p>
          </table:table-cell>
          <table:table-cell table:style-name="ce29" table:formula="of:=IF([.B13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4];[dane_do_tabeli.$I$2:.$J$10];2;0)" office:value-type="float" office:value="0">
            <text:p>#N/D</text:p>
          </table:table-cell>
          <table:table-cell table:style-name="ce28" table:formula="of:=VLOOKUP([.B14];[dane_do_tabeli.$D$2:.$E$149];2;1)" office:value-type="string" office:string-value="RZGW Poznań">
            <text:p>RZGW Poznań</text:p>
          </table:table-cell>
          <table:table-cell table:style-name="ce29" table:formula="of:=IF([.B14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5];[dane_do_tabeli.$I$2:.$J$10];2;0)" office:value-type="float" office:value="0">
            <text:p>#N/D</text:p>
          </table:table-cell>
          <table:table-cell table:style-name="ce28" table:formula="of:=VLOOKUP([.B15];[dane_do_tabeli.$D$2:.$E$149];2;1)" office:value-type="string" office:string-value="RZGW Poznań">
            <text:p>RZGW Poznań</text:p>
          </table:table-cell>
          <table:table-cell table:style-name="ce29" table:formula="of:=IF([.B15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6];[dane_do_tabeli.$I$2:.$J$10];2;0)" office:value-type="float" office:value="0">
            <text:p>#N/D</text:p>
          </table:table-cell>
          <table:table-cell table:style-name="ce28" table:formula="of:=VLOOKUP([.B16];[dane_do_tabeli.$D$2:.$E$149];2;1)" office:value-type="string" office:string-value="RZGW Poznań">
            <text:p>RZGW Poznań</text:p>
          </table:table-cell>
          <table:table-cell table:style-name="ce29" table:formula="of:=IF([.B16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7];[dane_do_tabeli.$I$2:.$J$10];2;0)" office:value-type="float" office:value="0">
            <text:p>#N/D</text:p>
          </table:table-cell>
          <table:table-cell table:style-name="ce28" table:formula="of:=VLOOKUP([.B17];[dane_do_tabeli.$D$2:.$E$149];2;1)" office:value-type="string" office:string-value="RZGW Poznań">
            <text:p>RZGW Poznań</text:p>
          </table:table-cell>
          <table:table-cell table:style-name="ce29" table:formula="of:=IF([.B17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8];[dane_do_tabeli.$I$2:.$J$10];2;0)" office:value-type="float" office:value="0">
            <text:p>#N/D</text:p>
          </table:table-cell>
          <table:table-cell table:style-name="ce28" table:formula="of:=VLOOKUP([.B18];[dane_do_tabeli.$D$2:.$E$149];2;1)" office:value-type="string" office:string-value="RZGW Poznań">
            <text:p>RZGW Poznań</text:p>
          </table:table-cell>
          <table:table-cell table:style-name="ce29" table:formula="of:=IF([.B18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19];[dane_do_tabeli.$I$2:.$J$10];2;0)" office:value-type="float" office:value="0">
            <text:p>#N/D</text:p>
          </table:table-cell>
          <table:table-cell table:style-name="ce28" table:formula="of:=VLOOKUP([.B19];[dane_do_tabeli.$D$2:.$E$149];2;1)" office:value-type="string" office:string-value="RZGW Poznań">
            <text:p>RZGW Poznań</text:p>
          </table:table-cell>
          <table:table-cell table:style-name="ce29" table:formula="of:=IF([.B19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20];[dane_do_tabeli.$I$2:.$J$10];2;0)" office:value-type="float" office:value="0">
            <text:p>#N/D</text:p>
          </table:table-cell>
          <table:table-cell table:style-name="ce28" table:formula="of:=VLOOKUP([.B20];[dane_do_tabeli.$D$2:.$E$149];2;1)" office:value-type="string" office:string-value="RZGW Poznań">
            <text:p>RZGW Poznań</text:p>
          </table:table-cell>
          <table:table-cell table:style-name="ce29" table:formula="of:=IF([.B20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21];[dane_do_tabeli.$I$2:.$J$10];2;0)" office:value-type="float" office:value="0">
            <text:p>#N/D</text:p>
          </table:table-cell>
          <table:table-cell table:style-name="ce28" table:formula="of:=VLOOKUP([.B21];[dane_do_tabeli.$D$2:.$E$149];2;1)" office:value-type="string" office:string-value="RZGW Poznań">
            <text:p>RZGW Poznań</text:p>
          </table:table-cell>
          <table:table-cell table:style-name="ce29" table:formula="of:=IF([.B21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22];[dane_do_tabeli.$I$2:.$J$10];2;0)" office:value-type="float" office:value="0">
            <text:p>#N/D</text:p>
          </table:table-cell>
          <table:table-cell table:style-name="ce28" table:formula="of:=VLOOKUP([.B22];[dane_do_tabeli.$D$2:.$E$149];2;1)" office:value-type="string" office:string-value="RZGW Poznań">
            <text:p>RZGW Poznań</text:p>
          </table:table-cell>
          <table:table-cell table:style-name="ce29" table:formula="of:=IF([.B22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23];[dane_do_tabeli.$I$2:.$J$10];2;0)" office:value-type="float" office:value="0">
            <text:p>#N/D</text:p>
          </table:table-cell>
          <table:table-cell table:style-name="ce28" table:formula="of:=VLOOKUP([.B23];[dane_do_tabeli.$D$2:.$E$149];2;1)" office:value-type="string" office:string-value="RZGW Poznań">
            <text:p>RZGW Poznań</text:p>
          </table:table-cell>
          <table:table-cell table:style-name="ce29" table:formula="of:=IF([.B23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24];[dane_do_tabeli.$I$2:.$J$10];2;0)" office:value-type="float" office:value="0">
            <text:p>#N/D</text:p>
          </table:table-cell>
          <table:table-cell table:style-name="ce28" table:formula="of:=VLOOKUP([.B24];[dane_do_tabeli.$D$2:.$E$149];2;1)" office:value-type="string" office:string-value="RZGW Poznań">
            <text:p>RZGW Poznań</text:p>
          </table:table-cell>
          <table:table-cell table:style-name="ce29" table:formula="of:=IF([.B24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3" table:content-validation-name="val1" office:value-type="string">
            <text:p>wybierz z listy rozwijanej</text:p>
          </table:table-cell>
          <table:table-cell table:style-name="ce13"/>
          <table:table-cell table:style-name="ce16" table:content-validation-name="val3"/>
          <table:table-cell table:style-name="ce17"/>
          <table:table-cell table:style-name="ce16" table:content-validation-name="val3"/>
          <table:table-cell table:style-name="ce17"/>
          <table:table-cell table:style-name="ce13" table:content-validation-name="val4" office:value-type="string">
            <text:p>wybierz z listy</text:p>
          </table:table-cell>
          <table:table-cell table:style-name="ce13" table:content-validation-name="val5" office:value-type="string">
            <text:p>wybierz z listy</text:p>
          </table:table-cell>
          <table:table-cell table:style-name="ce13"/>
          <table:table-cell table:style-name="ce25" table:content-validation-name="val6"/>
          <table:table-cell table:style-name="ce27" table:formula="of:=VLOOKUP([.H25];[dane_do_tabeli.$I$2:.$J$10];2;0)" office:value-type="float" office:value="0">
            <text:p>#N/D</text:p>
          </table:table-cell>
          <table:table-cell table:style-name="ce28" table:formula="of:=VLOOKUP([.B25];[dane_do_tabeli.$D$2:.$E$149];2;1)" office:value-type="string" office:string-value="RZGW Poznań">
            <text:p>RZGW Poznań</text:p>
          </table:table-cell>
          <table:table-cell table:style-name="ce29" table:formula="of:=IF([.B25]=&quot;Rydzyna&quot;;&quot;wymagana dodatkowa zgoda ZZLeszno&quot;;&quot;&quot;)">
            <text:p/>
          </table:table-cell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ZAWODY.$A$1" table:cell-range-address="$ZAWODY.$D$2:.$E$139"/>
        </table:named-expressions>
      </table:table>
      <table:table table:name="dane_do_tabeli" table:style-name="ta2"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20" table:default-cell-style-name="ce2"/>
        <table:table-column table:style-name="co14" table:number-columns-repeated="1014" table:default-cell-style-name="ce2"/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style-name="ce18" office:value-type="string">
            <text:p>Koło PZW Nr 001 Delfin w Biedrusku</text:p>
          </table:table-cell>
          <table:table-cell/>
          <table:table-cell table:style-name="ce22" office:value-type="string">
            <text:p>Batorowo </text:p>
          </table:table-cell>
          <table:table-cell table:style-name="ce23"/>
          <table:table-cell/>
          <table:table-cell table:style-name="ce4" office:value-type="string">
            <text:p>gruntowe / feeder</text:p>
          </table:table-cell>
          <table:table-cell/>
          <table:table-cell table:style-name="ce4" office:value-type="string">
            <text:p>Grand Prix Koła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19" office:value-type="string">
            <text:p>Koło PZW Nr 002 Baszta w Buku</text:p>
          </table:table-cell>
          <table:table-cell/>
          <table:table-cell table:style-name="ce22" office:value-type="string">
            <text:p>Białe-Miałkie</text:p>
          </table:table-cell>
          <table:table-cell table:style-name="ce23" office:value-type="string">
            <text:p>RZGW Wrocław</text:p>
          </table:table-cell>
          <table:table-cell/>
          <table:table-cell table:style-name="ce4" office:value-type="string">
            <text:p>mieszane</text:p>
          </table:table-cell>
          <table:table-cell/>
          <table:table-cell table:style-name="ce4" office:value-type="string">
            <text:p>Grand Prix Okręgu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19" office:value-type="string">
            <text:p>Koło PZW Nr 004 Olszynka w Czempiniu</text:p>
          </table:table-cell>
          <table:table-cell/>
          <table:table-cell table:style-name="ce22" office:value-type="string">
            <text:p>Bochenek</text:p>
          </table:table-cell>
          <table:table-cell table:style-name="ce23"/>
          <table:table-cell/>
          <table:table-cell table:style-name="ce4" office:value-type="string">
            <text:p>muchowe</text:p>
          </table:table-cell>
          <table:table-cell/>
          <table:table-cell table:style-name="ce4" office:value-type="string">
            <text:p>Grand Prix Polski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 table:style-name="ce19" office:value-type="string">
            <text:p>Koło PZW Nr 005 Dolsk</text:p>
          </table:table-cell>
          <table:table-cell/>
          <table:table-cell table:style-name="ce22" office:value-type="string">
            <text:p>Borzykowo</text:p>
          </table:table-cell>
          <table:table-cell table:style-name="ce23" office:value-type="string">
            <text:p>RZGW Poznań</text:p>
          </table:table-cell>
          <table:table-cell/>
          <table:table-cell table:style-name="ce4" office:value-type="string">
            <text:p>podlodowe</text:p>
          </table:table-cell>
          <table:table-cell/>
          <table:table-cell table:style-name="ce4" office:value-type="string">
            <text:p>Mistrzostwa Koła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2">
          <table:table-cell office:value-type="float" office:value="5">
            <text:p>5</text:p>
          </table:table-cell>
          <table:table-cell table:style-name="ce19" office:value-type="string">
            <text:p>Koło PZW Nr 006 Dopiewo</text:p>
          </table:table-cell>
          <table:table-cell/>
          <table:table-cell table:style-name="ce22" office:value-type="string">
            <text:p>Boszkowskie</text:p>
          </table:table-cell>
          <table:table-cell table:style-name="ce23" office:value-type="string">
            <text:p>RZGW Wrocław</text:p>
          </table:table-cell>
          <table:table-cell/>
          <table:table-cell table:style-name="ce4" office:value-type="string">
            <text:p>spinningowe z brzegu</text:p>
          </table:table-cell>
          <table:table-cell/>
          <table:table-cell table:style-name="ce4" office:value-type="string">
            <text:p>Mistrzostwa Okręgu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2">
          <table:table-cell office:value-type="float" office:value="6">
            <text:p>6</text:p>
          </table:table-cell>
          <table:table-cell table:style-name="ce19" office:value-type="string">
            <text:p>Koło PZW Nr 010 Kolejarz w Gnieźnie</text:p>
          </table:table-cell>
          <table:table-cell/>
          <table:table-cell table:style-name="ce22" office:value-type="string">
            <text:p>Brajec</text:p>
          </table:table-cell>
          <table:table-cell table:style-name="ce23" office:value-type="string">
            <text:p>RZGW Wrocław</text:p>
          </table:table-cell>
          <table:table-cell/>
          <table:table-cell table:style-name="ce4" office:value-type="string">
            <text:p>spinningowe z łodzi</text:p>
          </table:table-cell>
          <table:table-cell/>
          <table:table-cell table:style-name="ce4" office:value-type="string">
            <text:p>Mistrzostwa Polski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2">
          <table:table-cell office:value-type="float" office:value="7">
            <text:p>7</text:p>
          </table:table-cell>
          <table:table-cell table:style-name="ce19" office:value-type="string">
            <text:p>Koło PZW Nr 011 Polania w Gnieźnie</text:p>
          </table:table-cell>
          <table:table-cell/>
          <table:table-cell table:style-name="ce22" office:value-type="string">
            <text:p>Breńskie</text:p>
          </table:table-cell>
          <table:table-cell table:style-name="ce23" office:value-type="string">
            <text:p>RZGW Wrocław</text:p>
          </table:table-cell>
          <table:table-cell/>
          <table:table-cell table:style-name="ce4" office:value-type="string">
            <text:p>spławikowe</text:p>
          </table:table-cell>
          <table:table-cell/>
          <table:table-cell table:style-name="ce4" office:value-type="string">
            <text:p>Mistrzostwa Rejonu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style-name="ce19" office:value-type="string">
            <text:p>Koło PZW Nr 012 Trepko w Gnieźnie</text:p>
          </table:table-cell>
          <table:table-cell/>
          <table:table-cell table:style-name="ce22" office:value-type="string">
            <text:p>Brzednia</text:p>
          </table:table-cell>
          <table:table-cell table:style-name="ce23" office:value-type="string">
            <text:p>RZGW Poznań</text:p>
          </table:table-cell>
          <table:table-cell/>
          <table:table-cell table:style-name="ce4" office:value-type="string">
            <text:p>spławikowo-gruntowe</text:p>
          </table:table-cell>
          <table:table-cell/>
          <table:table-cell table:style-name="ce4" office:value-type="string">
            <text:p>Towarzyskie</text:p>
          </table:table-cell>
          <table:table-cell table:style-name="ce4" office:value-type="string">
            <text:p>RAPR PZW Poznań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style-name="ce19" office:value-type="string">
            <text:p>Koło PZW Nr 013 Granowo</text:p>
          </table:table-cell>
          <table:table-cell/>
          <table:table-cell table:style-name="ce22" office:value-type="string">
            <text:p>Brzeźno</text:p>
          </table:table-cell>
          <table:table-cell table:style-name="ce23" office:value-type="string">
            <text:p>RZGW Wrocław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style-name="ce19" office:value-type="string">
            <text:p>Koło PZW Nr 014 Grodzisk Wlkp.</text:p>
          </table:table-cell>
          <table:table-cell/>
          <table:table-cell table:style-name="ce22" office:value-type="string">
            <text:p>Byczek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style-name="ce19" office:value-type="string">
            <text:p>Koło PZW Nr 015 Iwno</text:p>
          </table:table-cell>
          <table:table-cell/>
          <table:table-cell table:style-name="ce22" office:value-type="string">
            <text:p>Cegielsko </text:p>
          </table:table-cell>
          <table:table-cell table:style-name="ce23"/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19" office:value-type="string">
            <text:p>Koło PZW Nr 017 Kostrzyn</text:p>
          </table:table-cell>
          <table:table-cell/>
          <table:table-cell table:style-name="ce22" office:value-type="string">
            <text:p>Chojeń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19" office:value-type="string">
            <text:p>Koło PZW Nr 018 Książ Wlkp.</text:p>
          </table:table-cell>
          <table:table-cell/>
          <table:table-cell table:style-name="ce22" office:value-type="string">
            <text:p>Cichow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19" office:value-type="string">
            <text:p>Koło PZW Nr 019 Kórnik</text:p>
          </table:table-cell>
          <table:table-cell/>
          <table:table-cell table:style-name="ce22" office:value-type="string">
            <text:p>Dębnic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19" office:value-type="string">
            <text:p>Koło PZW Nr 020 Kwilcz</text:p>
          </table:table-cell>
          <table:table-cell/>
          <table:table-cell table:style-name="ce22" office:value-type="string">
            <text:p>Dolskie Mał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19" office:value-type="string">
            <text:p>Koło PZW Nr 021 Lubonianka w Luboniu</text:p>
          </table:table-cell>
          <table:table-cell/>
          <table:table-cell table:style-name="ce22" office:value-type="string">
            <text:p>Dolskie Wiel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19" office:value-type="string">
            <text:p>Koło PZW Nr 023 WPPZ w Luboniu</text:p>
          </table:table-cell>
          <table:table-cell/>
          <table:table-cell table:style-name="ce22" office:value-type="string">
            <text:p>Dominickie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style-name="ce19" office:value-type="string">
            <text:p>Koło PZW Nr 024 Lwówek</text:p>
          </table:table-cell>
          <table:table-cell/>
          <table:table-cell table:style-name="ce22" office:value-type="string">
            <text:p>Dormowskie Duż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style-name="ce19" office:value-type="string">
            <text:p>Koło PZW Nr 025 Łabiszynek</text:p>
          </table:table-cell>
          <table:table-cell/>
          <table:table-cell table:style-name="ce22" office:value-type="string">
            <text:p>Dormowskie Mał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style-name="ce19" office:value-type="string">
            <text:p>Koło PZW Nr 027 Mosina Miasto</text:p>
          </table:table-cell>
          <table:table-cell/>
          <table:table-cell table:style-name="ce22" office:value-type="string">
            <text:p>Drzeczko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table:style-name="ce19" office:value-type="string">
            <text:p>Koło PZW Nr 028 Mosina-Hobby w Mosinie</text:p>
          </table:table-cell>
          <table:table-cell/>
          <table:table-cell table:style-name="ce22" office:value-type="string">
            <text:p>Dzwono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style-name="ce19" office:value-type="string">
            <text:p>Koło PZW Nr 029 przy LZD UP w Murowanej Goślinie</text:p>
          </table:table-cell>
          <table:table-cell/>
          <table:table-cell table:style-name="ce22" office:value-type="string">
            <text:p>Glinki Edy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19" office:value-type="string">
            <text:p>Koło PZW Nr 030 GUĆ Nowe Miasto n/Wartą</text:p>
          </table:table-cell>
          <table:table-cell/>
          <table:table-cell table:style-name="ce22" office:value-type="string">
            <text:p>Głęboczek 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style-name="ce19" office:value-type="string">
            <text:p>Koło PZW Nr 031 Nowy Tomyśl</text:p>
          </table:table-cell>
          <table:table-cell/>
          <table:table-cell table:style-name="ce22" office:value-type="string">
            <text:p>Głuchowiec (Kuchowiec)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table:style-name="ce19" office:value-type="string">
            <text:p>Koło PZW Nr 032 Oborniki Miasto</text:p>
          </table:table-cell>
          <table:table-cell/>
          <table:table-cell table:style-name="ce22" office:value-type="string">
            <text:p>Godziszewskie (Lesionki)</text:p>
          </table:table-cell>
          <table:table-cell table:style-name="ce23"/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19" office:value-type="string">
            <text:p>Koło PZW Nr 033 Obrzycko</text:p>
          </table:table-cell>
          <table:table-cell/>
          <table:table-cell table:style-name="ce22" office:value-type="string">
            <text:p>Golejewk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19" office:value-type="string">
            <text:p>Koło PZW Nr 035 Ostroróg</text:p>
          </table:table-cell>
          <table:table-cell/>
          <table:table-cell table:style-name="ce22" office:value-type="string">
            <text:p>Gołaszyn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style-name="ce19" office:value-type="string">
            <text:p>Koło PZW Nr 036 Orzechowo</text:p>
          </table:table-cell>
          <table:table-cell/>
          <table:table-cell table:style-name="ce22" office:value-type="string">
            <text:p>Górznic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19" office:value-type="string">
            <text:p>Koło PZW Nr 040 Pobiedziska</text:p>
          </table:table-cell>
          <table:table-cell/>
          <table:table-cell table:style-name="ce22" office:value-type="string">
            <text:p>Grodzisk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19" office:value-type="string">
            <text:p>Koło PZW Nr 041 Puszczykowo</text:p>
          </table:table-cell>
          <table:table-cell/>
          <table:table-cell table:style-name="ce22" office:value-type="string">
            <text:p>Jaraczew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style-name="ce19" office:value-type="string">
            <text:p>Koło PZW Nr 042 Uniwersytet Medyczny w Poznaniu</text:p>
          </table:table-cell>
          <table:table-cell/>
          <table:table-cell table:style-name="ce22" office:value-type="string">
            <text:p>Jezierzyc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19" office:value-type="string">
            <text:p>Koło PZW Nr 043 Uniwersytet Przyrodniczy w Poznaniu</text:p>
          </table:table-cell>
          <table:table-cell/>
          <table:table-cell table:style-name="ce22" office:value-type="string">
            <text:p>Jeżew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style-name="ce19" office:value-type="string">
            <text:p>Koło PZW Nr 045 Tarpan w Poznaniu</text:p>
          </table:table-cell>
          <table:table-cell/>
          <table:table-cell table:style-name="ce22" office:value-type="string">
            <text:p>Kachlarski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19" office:value-type="string">
            <text:p>Koło PZW Nr 046 Budopol w Poznaniu</text:p>
          </table:table-cell>
          <table:table-cell/>
          <table:table-cell table:style-name="ce22" office:value-type="string">
            <text:p>Kanał Miastko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19" office:value-type="string">
            <text:p>Koło PZW Nr 048 Centra w Poznaniu</text:p>
          </table:table-cell>
          <table:table-cell/>
          <table:table-cell table:style-name="ce22" office:value-type="string">
            <text:p>Kanał Mosiński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19" office:value-type="string">
            <text:p>Koło PZW Nr 051 Troć w Poznaniu</text:p>
          </table:table-cell>
          <table:table-cell/>
          <table:table-cell table:style-name="ce22" office:value-type="string">
            <text:p>Kanał Obry i Kościański Kanał Obry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19" office:value-type="string">
            <text:p>Koło PZW Nr 052 Energetyk w Czerwonaku</text:p>
          </table:table-cell>
          <table:table-cell/>
          <table:table-cell table:style-name="ce22" office:value-type="string">
            <text:p>Kanał Przemęcki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style-name="ce19" office:value-type="string">
            <text:p>Koło PZW Nr 056 Grunwald w Poznaniu</text:p>
          </table:table-cell>
          <table:table-cell/>
          <table:table-cell table:style-name="ce22" office:value-type="string">
            <text:p>Kanał Wojnowicki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19" office:value-type="string">
            <text:p>Koło PZW Nr 057 HCP w Poznaniu</text:p>
          </table:table-cell>
          <table:table-cell/>
          <table:table-cell table:style-name="ce22" office:value-type="string">
            <text:p>Kiełczynek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19" office:value-type="string">
            <text:p>Koło PZW Nr 059 Rzemieślnik w Poznaniu</text:p>
          </table:table-cell>
          <table:table-cell/>
          <table:table-cell table:style-name="ce22" office:value-type="string">
            <text:p>Kiko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19" office:value-type="string">
            <text:p>Koło PZW Nr 060 Jeżyce w Poznaniu</text:p>
          </table:table-cell>
          <table:table-cell/>
          <table:table-cell table:style-name="ce22" office:value-type="string">
            <text:p>Kocie Doły starorzecz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19" office:value-type="string">
            <text:p>Koło PZW Nr 062 Leszcz w Poznaniu</text:p>
          </table:table-cell>
          <table:table-cell/>
          <table:table-cell table:style-name="ce22" office:value-type="string">
            <text:p>Konar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19" office:value-type="string">
            <text:p>Koło PZW Nr 065 Kolejarz w Poznaniu</text:p>
          </table:table-cell>
          <table:table-cell/>
          <table:table-cell table:style-name="ce22" office:value-type="string">
            <text:p>Konarzewskie 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19" office:value-type="string">
            <text:p>Koło PZW Nr 067 Lipień w Poznaniu</text:p>
          </table:table-cell>
          <table:table-cell/>
          <table:table-cell table:style-name="ce22" office:value-type="string">
            <text:p>Krzycki Rów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style-name="ce19" office:value-type="string">
            <text:p>Koło PZW Nr 068 Lotnik w Poznaniu</text:p>
          </table:table-cell>
          <table:table-cell/>
          <table:table-cell table:style-name="ce22" office:value-type="string">
            <text:p>Krzycko Wielkie (Gołanickie)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19" office:value-type="string">
            <text:p>Koło PZW Nr 070 Łożyska w Poznaniu</text:p>
          </table:table-cell>
          <table:table-cell/>
          <table:table-cell table:style-name="ce22" office:value-type="string">
            <text:p>Krzywce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19" office:value-type="string">
            <text:p>Koło PZW Nr 071 Odlewnik w Poznaniu</text:p>
          </table:table-cell>
          <table:table-cell/>
          <table:table-cell table:style-name="ce22" office:value-type="string">
            <text:p>Krzywiń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19" office:value-type="string">
            <text:p>Koło PZW Nr 078 Noteć w Poznaniu</text:p>
          </table:table-cell>
          <table:table-cell/>
          <table:table-cell table:style-name="ce22" office:value-type="string">
            <text:p>Kuchenn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19" office:value-type="string">
            <text:p>Koło PZW Nr 086 Orlik w Poznaniu</text:p>
          </table:table-cell>
          <table:table-cell/>
          <table:table-cell table:style-name="ce22" office:value-type="string">
            <text:p>Kuźnic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50">
            <text:p>50</text:p>
          </table:table-cell>
          <table:table-cell table:style-name="ce19" office:value-type="string">
            <text:p>Koło PZW Nr 091 Rataje w Poznaniu</text:p>
          </table:table-cell>
          <table:table-cell/>
          <table:table-cell table:style-name="ce22" office:value-type="string">
            <text:p>Lgiń Duży (Lgińsko)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51">
            <text:p>51</text:p>
          </table:table-cell>
          <table:table-cell table:style-name="ce19" office:value-type="string">
            <text:p>Koło PZW Nr 093 Sołacz-Winiary w Poznaniu</text:p>
          </table:table-cell>
          <table:table-cell/>
          <table:table-cell table:style-name="ce22" office:value-type="string">
            <text:p>Lgiń Mały (Lginko)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52">
            <text:p>52</text:p>
          </table:table-cell>
          <table:table-cell table:style-name="ce19" office:value-type="string">
            <text:p>Koło PZW Nr 094 Wierzbak w Poznaniu</text:p>
          </table:table-cell>
          <table:table-cell/>
          <table:table-cell table:style-name="ce22" office:value-type="string">
            <text:p>Lincjusz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19" office:value-type="string">
            <text:p>Koło PZW Nr 097 Starołęka w Poznaniu</text:p>
          </table:table-cell>
          <table:table-cell/>
          <table:table-cell table:style-name="ce22" office:value-type="string">
            <text:p>Linie III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19" office:value-type="string">
            <text:p>Koło PZW Nr 100 Śródka w Poznaniu</text:p>
          </table:table-cell>
          <table:table-cell/>
          <table:table-cell table:style-name="ce22" office:value-type="string">
            <text:p>Lipno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19" office:value-type="string">
            <text:p>Koło PZW Nr 101 Śródmieście w Poznaniu</text:p>
          </table:table-cell>
          <table:table-cell/>
          <table:table-cell table:style-name="ce22" office:value-type="string">
            <text:p>Lipówka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19" office:value-type="string">
            <text:p>Koło PZW Nr 105 Tramwajarz w Poznaniu</text:p>
          </table:table-cell>
          <table:table-cell/>
          <table:table-cell table:style-name="ce22" office:value-type="string">
            <text:p>Lubiatówk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table:style-name="ce19" office:value-type="string">
            <text:p>Koło PZW Nr 111 Wilda w Poznaniu</text:p>
          </table:table-cell>
          <table:table-cell/>
          <table:table-cell table:style-name="ce22" office:value-type="string">
            <text:p>Lubiwiec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19" office:value-type="string">
            <text:p>Koło PZW Nr 112 Winogrady w Poznaniu</text:p>
          </table:table-cell>
          <table:table-cell/>
          <table:table-cell table:style-name="ce22" office:value-type="string">
            <text:p>Lubosz Wielki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19" office:value-type="string">
            <text:p>Koło PZW Nr 113 Veolia w Poznaniu</text:p>
          </table:table-cell>
          <table:table-cell/>
          <table:table-cell table:style-name="ce22" office:value-type="string">
            <text:p>Łagow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60">
            <text:p>60</text:p>
          </table:table-cell>
          <table:table-cell table:style-name="ce19" office:value-type="string">
            <text:p>Koło PZW Nr 116 Rakoniewice</text:p>
          </table:table-cell>
          <table:table-cell/>
          <table:table-cell table:style-name="ce22" office:value-type="string">
            <text:p>Ławiczn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61">
            <text:p>61</text:p>
          </table:table-cell>
          <table:table-cell table:style-name="ce19" office:value-type="string">
            <text:p>Koło PZW Nr 117 Rogalin</text:p>
          </table:table-cell>
          <table:table-cell/>
          <table:table-cell table:style-name="ce22" office:value-type="string">
            <text:p>Łęgoń Duży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62">
            <text:p>62</text:p>
          </table:table-cell>
          <table:table-cell table:style-name="ce19" office:value-type="string">
            <text:p>Koło PZW Nr 119 Sieraków</text:p>
          </table:table-cell>
          <table:table-cell/>
          <table:table-cell table:style-name="ce22" office:value-type="string">
            <text:p>Łęgoń Mały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19" office:value-type="string">
            <text:p>Koło PZW Nr 120 Skoki</text:p>
          </table:table-cell>
          <table:table-cell/>
          <table:table-cell table:style-name="ce22" office:value-type="string">
            <text:p>Łonie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19" office:value-type="string">
            <text:p>Koło PZW Nr 121 Stęszew</text:p>
          </table:table-cell>
          <table:table-cell/>
          <table:table-cell table:style-name="ce22" office:value-type="string">
            <text:p>Małe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19" office:value-type="string">
            <text:p>Koło PZW Nr 122 Przynęta w Suchym Lesie</text:p>
          </table:table-cell>
          <table:table-cell/>
          <table:table-cell table:style-name="ce22" office:value-type="string">
            <text:p>Maszynek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table:style-name="ce19" office:value-type="string">
            <text:p>Koło PZW Nr 123 Swarzędz Miasto</text:p>
          </table:table-cell>
          <table:table-cell/>
          <table:table-cell table:style-name="ce22" office:value-type="string">
            <text:p>Mełpińskie Mał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67">
            <text:p>67</text:p>
          </table:table-cell>
          <table:table-cell table:style-name="ce19" office:value-type="string">
            <text:p>Koło PZW Nr 125 Szamotuły Miasto</text:p>
          </table:table-cell>
          <table:table-cell/>
          <table:table-cell table:style-name="ce22" office:value-type="string">
            <text:p>Mełpińskie Wiel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19" office:value-type="string">
            <text:p>Koło PZW Nr 126 Sum Szamotuły</text:p>
          </table:table-cell>
          <table:table-cell/>
          <table:table-cell table:style-name="ce22" office:value-type="string">
            <text:p>Miejskie 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69">
            <text:p>69</text:p>
          </table:table-cell>
          <table:table-cell table:style-name="ce19" office:value-type="string">
            <text:p>Koło PZW Nr 127 Śrem Miasto</text:p>
          </table:table-cell>
          <table:table-cell/>
          <table:table-cell table:style-name="ce22" office:value-type="string">
            <text:p>Mochyńskie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70">
            <text:p>70</text:p>
          </table:table-cell>
          <table:table-cell table:style-name="ce19" office:value-type="string">
            <text:p>Koło PZW Nr 128 Fala przy JW 4430 w Śremie</text:p>
          </table:table-cell>
          <table:table-cell/>
          <table:table-cell table:style-name="ce22" office:value-type="string">
            <text:p>Modrz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71">
            <text:p>71</text:p>
          </table:table-cell>
          <table:table-cell table:style-name="ce19" office:value-type="string">
            <text:p>Koło PZW Nr 129 Odlewnik w Śremie</text:p>
          </table:table-cell>
          <table:table-cell/>
          <table:table-cell table:style-name="ce22" office:value-type="string">
            <text:p>Mórka (Móreckie)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19" office:value-type="string">
            <text:p>Koło PZW Nr 130 Środa Wielkopolska</text:p>
          </table:table-cell>
          <table:table-cell/>
          <table:table-cell table:style-name="ce22" office:value-type="string">
            <text:p>Na Drugim Moście staw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73">
            <text:p>73</text:p>
          </table:table-cell>
          <table:table-cell table:style-name="ce19" office:value-type="string">
            <text:p>Koło PZW Nr 132 Tarnowo Podgórne</text:p>
          </table:table-cell>
          <table:table-cell/>
          <table:table-cell table:style-name="ce22" office:value-type="string">
            <text:p>Nieprusze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74">
            <text:p>74</text:p>
          </table:table-cell>
          <table:table-cell table:style-name="ce19" office:value-type="string">
            <text:p>Koło PZW Nr 133 Środowiskowe w Przeźmierowie</text:p>
          </table:table-cell>
          <table:table-cell/>
          <table:table-cell table:style-name="ce22" office:value-type="string">
            <text:p>Niepruszewskie Małe (Otusz)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75">
            <text:p>75</text:p>
          </table:table-cell>
          <table:table-cell table:style-name="ce19" office:value-type="string">
            <text:p>Koło PZW Nr 134 Wiórek</text:p>
          </table:table-cell>
          <table:table-cell/>
          <table:table-cell table:style-name="ce22" office:value-type="string">
            <text:p>Obieżn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76">
            <text:p>76</text:p>
          </table:table-cell>
          <table:table-cell table:style-name="ce19" office:value-type="string">
            <text:p>Koło PZW Nr 135 Września</text:p>
          </table:table-cell>
          <table:table-cell/>
          <table:table-cell table:style-name="ce22" office:value-type="string">
            <text:p>Omiń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19" office:value-type="string">
            <text:p>Koło PZW Nr 136 Zaniemyśl</text:p>
          </table:table-cell>
          <table:table-cell/>
          <table:table-cell table:style-name="ce22" office:value-type="string">
            <text:p>Orla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78">
            <text:p>78</text:p>
          </table:table-cell>
          <table:table-cell table:style-name="ce19" office:value-type="string">
            <text:p>Koło PZW Nr 137 Brodnica</text:p>
          </table:table-cell>
          <table:table-cell/>
          <table:table-cell table:style-name="ce22" office:value-type="string">
            <text:p>Osłonińsko-Górskie 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79">
            <text:p>79</text:p>
          </table:table-cell>
          <table:table-cell table:style-name="ce19" office:value-type="string">
            <text:p>Koło PZW Nr 141 Wojnówko</text:p>
          </table:table-cell>
          <table:table-cell/>
          <table:table-cell table:style-name="ce22" office:value-type="string">
            <text:p>Ostrowieczk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19" office:value-type="string">
            <text:p>Koło PZW Nr 142 SM Zielone Wzgórza w Mur. Goślinie</text:p>
          </table:table-cell>
          <table:table-cell/>
          <table:table-cell table:style-name="ce22" office:value-type="string">
            <text:p>Pakosław</text:p>
          </table:table-cell>
          <table:table-cell table:style-name="ce23"/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19" office:value-type="string">
            <text:p>Koło PZW Nr 144 Juvenia w Poznaniu</text:p>
          </table:table-cell>
          <table:table-cell/>
          <table:table-cell table:style-name="ce22" office:value-type="string">
            <text:p>Piotro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19" office:value-type="string">
            <text:p>Koło PZW Nr 148 Orfa w Poznaniu</text:p>
          </table:table-cell>
          <table:table-cell/>
          <table:table-cell table:style-name="ce22" office:value-type="string">
            <text:p>Kanał Obry Południowy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83">
            <text:p>83</text:p>
          </table:table-cell>
          <table:table-cell table:style-name="ce19" office:value-type="string">
            <text:p>Koło PZW Nr 149 Kaźmierz</text:p>
          </table:table-cell>
          <table:table-cell/>
          <table:table-cell table:style-name="ce22" office:value-type="string">
            <text:p>Pożegowo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84">
            <text:p>84</text:p>
          </table:table-cell>
          <table:table-cell table:style-name="ce19" office:value-type="string">
            <text:p>Koło PZW Nr 152 Pamiątkowo</text:p>
          </table:table-cell>
          <table:table-cell/>
          <table:table-cell table:style-name="ce22" office:value-type="string">
            <text:p>Prusim Młyń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19" office:value-type="string">
            <text:p>Koło PZW Nr 153 Komorniki</text:p>
          </table:table-cell>
          <table:table-cell/>
          <table:table-cell table:style-name="ce22" office:value-type="string">
            <text:p>Przebędow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86">
            <text:p>86</text:p>
          </table:table-cell>
          <table:table-cell table:style-name="ce19" office:value-type="string">
            <text:p>Koło PZW Nr 157 Metalplast w Obornikach</text:p>
          </table:table-cell>
          <table:table-cell/>
          <table:table-cell table:style-name="ce22" office:value-type="string">
            <text:p>Przemęckie (plosa Olejnickie, Radomierskie, Przemęckie)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19" office:value-type="string">
            <text:p>Koło PZW Nr 158 Zatorze w Swarzędzu</text:p>
          </table:table-cell>
          <table:table-cell/>
          <table:table-cell table:style-name="ce22" office:value-type="string">
            <text:p>Pyszczynek </text:p>
          </table:table-cell>
          <table:table-cell table:style-name="ce23"/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19" office:value-type="string">
            <text:p>Koło PZW Nr 159 Karaś przy CK w Wielichowie</text:p>
          </table:table-cell>
          <table:table-cell/>
          <table:table-cell table:style-name="ce22" office:value-type="string">
            <text:p>Radzisze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89">
            <text:p>89</text:p>
          </table:table-cell>
          <table:table-cell table:style-name="ce19" office:value-type="string">
            <text:p>Koło PZW Nr 164 Rzemiosło w Poznaniu</text:p>
          </table:table-cell>
          <table:table-cell/>
          <table:table-cell table:style-name="ce22" office:value-type="string">
            <text:p>Radzyny Mał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90">
            <text:p>90</text:p>
          </table:table-cell>
          <table:table-cell table:style-name="ce19" office:value-type="string">
            <text:p>Koło PZW Nr 168 Chrobry w Poznaniu</text:p>
          </table:table-cell>
          <table:table-cell/>
          <table:table-cell table:style-name="ce22" office:value-type="string">
            <text:p>Radzyny Duż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91">
            <text:p>91</text:p>
          </table:table-cell>
          <table:table-cell table:style-name="ce19" office:value-type="string">
            <text:p>Koło PZW Nr 171 Wydra w Bolewicach</text:p>
          </table:table-cell>
          <table:table-cell/>
          <table:table-cell table:style-name="ce22" office:value-type="string">
            <text:p>Rosnowskie dz. 128 i 193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19" office:value-type="string">
            <text:p>Koło PZW Nr 172 Rapa Rostarzewo</text:p>
          </table:table-cell>
          <table:table-cell/>
          <table:table-cell table:style-name="ce22" office:value-type="string">
            <text:p>Rostarzewo (Rakoniewice)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19" office:value-type="string">
            <text:p>Koło PZW Nr 173 Międzychód</text:p>
          </table:table-cell>
          <table:table-cell/>
          <table:table-cell table:style-name="ce22" office:value-type="string">
            <text:p>Rusałka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table:style-name="ce19" office:value-type="string">
            <text:p>Koło PZW Nr 174 Borek Wlkp.</text:p>
          </table:table-cell>
          <table:table-cell/>
          <table:table-cell table:style-name="ce22" office:value-type="string">
            <text:p>Rydzyna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style-name="ce19" office:value-type="string">
            <text:p>Koło PZW Nr 175 Miętus w Bobulczynie</text:p>
          </table:table-cell>
          <table:table-cell/>
          <table:table-cell table:style-name="ce22" office:value-type="string">
            <text:p>Sławica-Borow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19" office:value-type="string">
            <text:p>Koło PZW Nr 177 Chemik w Kościanie</text:p>
          </table:table-cell>
          <table:table-cell/>
          <table:table-cell table:style-name="ce22" office:value-type="string">
            <text:p>Sowiny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table:style-name="ce19" office:value-type="string">
            <text:p>Koło PZW Nr 178 Gostyń</text:p>
          </table:table-cell>
          <table:table-cell/>
          <table:table-cell table:style-name="ce22" office:value-type="string">
            <text:p>starorzecze Stara Warta w Łęgu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19" office:value-type="string">
            <text:p>Koło PZW Nr 179 Osieczna</text:p>
          </table:table-cell>
          <table:table-cell/>
          <table:table-cell table:style-name="ce22" office:value-type="string">
            <text:p>Stryko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99">
            <text:p>99</text:p>
          </table:table-cell>
          <table:table-cell table:style-name="ce19" office:value-type="string">
            <text:p>Koło PZW Nr 181 Wschowa</text:p>
          </table:table-cell>
          <table:table-cell/>
          <table:table-cell table:style-name="ce22" office:value-type="string">
            <text:p>Strzeszyńskie 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19" office:value-type="string">
            <text:p>Koło PZW Nr 182 Kaszczor</text:p>
          </table:table-cell>
          <table:table-cell/>
          <table:table-cell table:style-name="ce22" office:value-type="string">
            <text:p>Strzyże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01">
            <text:p>101</text:p>
          </table:table-cell>
          <table:table-cell table:style-name="ce19" office:value-type="string">
            <text:p>Koło PZW Nr 183 Leszno Miasto</text:p>
          </table:table-cell>
          <table:table-cell/>
          <table:table-cell table:style-name="ce22" office:value-type="string">
            <text:p>Śrem A Mały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table:style-name="ce19" office:value-type="string">
            <text:p>Koło PZW Nr 184 Śmigiel</text:p>
          </table:table-cell>
          <table:table-cell/>
          <table:table-cell table:style-name="ce22" office:value-type="string">
            <text:p>Środa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table:style-name="ce19" office:value-type="string">
            <text:p>Koło PZW Nr 186 Fapom Leszno</text:p>
          </table:table-cell>
          <table:table-cell/>
          <table:table-cell table:style-name="ce22" office:value-type="string">
            <text:p>Świerczyńskie Mał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table:style-name="ce19" office:value-type="string">
            <text:p>Koło PZW Nr 187 Melatplast Leszno</text:p>
          </table:table-cell>
          <table:table-cell/>
          <table:table-cell table:style-name="ce22" office:value-type="string">
            <text:p>Świerczyńskie Wiel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05">
            <text:p>105</text:p>
          </table:table-cell>
          <table:table-cell table:style-name="ce19" office:value-type="string">
            <text:p>Koło PZW Nr 188 Błotnica</text:p>
          </table:table-cell>
          <table:table-cell/>
          <table:table-cell table:style-name="ce22" office:value-type="string">
            <text:p>starorzewcze Święconka w Radzewicach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19" office:value-type="string">
            <text:p>Koło PZW Nr 189 Albatros w Bojanowie</text:p>
          </table:table-cell>
          <table:table-cell/>
          <table:table-cell table:style-name="ce22" office:value-type="string">
            <text:p>Targoszyc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table:style-name="ce19" office:value-type="string">
            <text:p>Koło PZW Nr 190 Perkoz Poniec</text:p>
          </table:table-cell>
          <table:table-cell/>
          <table:table-cell table:style-name="ce22" office:value-type="string">
            <text:p>Tomic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08">
            <text:p>108</text:p>
          </table:table-cell>
          <table:table-cell table:style-name="ce19" office:value-type="string">
            <text:p>Koło PZW Nr 191 Kobylin</text:p>
          </table:table-cell>
          <table:table-cell/>
          <table:table-cell table:style-name="ce22" office:value-type="string">
            <text:p>Tulce zalew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table:style-name="ce19" office:value-type="string">
            <text:p>Koło PZW Nr 192 Ciernik przy KM Policji w Lesznie</text:p>
          </table:table-cell>
          <table:table-cell/>
          <table:table-cell table:style-name="ce22" office:value-type="string">
            <text:p>Warta nr 10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table:style-name="ce19" office:value-type="string">
            <text:p>Koło PZW Nr 193 LSM Leszno</text:p>
          </table:table-cell>
          <table:table-cell/>
          <table:table-cell table:style-name="ce22" office:value-type="string">
            <text:p>Warta nr 6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19" office:value-type="string">
            <text:p>Koło PZW Nr 194 Krzywiń</text:p>
          </table:table-cell>
          <table:table-cell/>
          <table:table-cell table:style-name="ce22" office:value-type="string">
            <text:p>Warta nr 7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table:style-name="ce19" office:value-type="string">
            <text:p>Koło PZW Nr 196 Amos Leszno</text:p>
          </table:table-cell>
          <table:table-cell/>
          <table:table-cell table:style-name="ce22" office:value-type="string">
            <text:p>Warta nr 8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table:style-name="ce19" office:value-type="string">
            <text:p>Koło PZW Nr 197 Zakład Karny Rawicz</text:p>
          </table:table-cell>
          <table:table-cell/>
          <table:table-cell table:style-name="ce22" office:value-type="string">
            <text:p>Wełna nr 9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4">
            <text:p>114</text:p>
          </table:table-cell>
          <table:table-cell table:style-name="ce19" office:value-type="string">
            <text:p>Koło PZW Nr 198 Pogorzela</text:p>
          </table:table-cell>
          <table:table-cell/>
          <table:table-cell table:style-name="ce22" office:value-type="string">
            <text:p>Wieleńskie (z plosem Trzytoniowe)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115">
            <text:p>115</text:p>
          </table:table-cell>
          <table:table-cell table:style-name="ce19" office:value-type="string">
            <text:p>Koło PZW Nr 199 Balaton Miejska Górka</text:p>
          </table:table-cell>
          <table:table-cell/>
          <table:table-cell table:style-name="ce22" office:value-type="string">
            <text:p>Wielkie (m. Ostroróg)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6">
            <text:p>116</text:p>
          </table:table-cell>
          <table:table-cell table:style-name="ce19" office:value-type="string">
            <text:p>Koło PZW Nr 200 Kaszalot Szlichtyngowa</text:p>
          </table:table-cell>
          <table:table-cell/>
          <table:table-cell table:style-name="ce22" office:value-type="string">
            <text:p>Wielkie (m. Boszkowo)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17">
            <text:p>117</text:p>
          </table:table-cell>
          <table:table-cell table:style-name="ce19" office:value-type="string">
            <text:p>Koło PZW Nr 202 Kościan Miasto</text:p>
          </table:table-cell>
          <table:table-cell/>
          <table:table-cell table:style-name="ce22" office:value-type="string">
            <text:p>Wierzbiczań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table:style-name="ce20" office:value-type="string">
            <text:p>Koło PZW Nr 206 Gazomet Rawicz</text:p>
          </table:table-cell>
          <table:table-cell/>
          <table:table-cell table:style-name="ce22" office:value-type="string">
            <text:p>Winiary 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table:style-name="ce18" office:value-type="string">
            <text:p>Koło PZW Nr 212 Rydzyna Miasto</text:p>
          </table:table-cell>
          <table:table-cell/>
          <table:table-cell table:style-name="ce22" office:value-type="string">
            <text:p>Witosław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table:style-name="ce21" office:value-type="string">
            <text:p>Okręg PZW w Poznaniu</text:p>
          </table:table-cell>
          <table:table-cell/>
          <table:table-cell table:style-name="ce22" office:value-type="string">
            <text:p>Wodniki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21">
            <text:p>121</text:p>
          </table:table-cell>
          <table:table-cell table:style-name="ce21" office:value-type="string">
            <text:p>Jarociński Klub Wędkarstwa Sportowego Jar-Fish</text:p>
          </table:table-cell>
          <table:table-cell/>
          <table:table-cell table:style-name="ce22" office:value-type="string">
            <text:p>Wojnowic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22">
            <text:p>122</text:p>
          </table:table-cell>
          <table:table-cell table:style-name="ce21" office:value-type="string">
            <text:p>Klub Spinningowy Wodnik Ostrów Wielkopolski</text:p>
          </table:table-cell>
          <table:table-cell/>
          <table:table-cell table:style-name="ce22" office:value-type="string">
            <text:p>Wonieski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23">
            <text:p>123</text:p>
          </table:table-cell>
          <table:table-cell table:style-name="ce21" office:value-type="string">
            <text:p>Henryk Dederek</text:p>
          </table:table-cell>
          <table:table-cell/>
          <table:table-cell table:style-name="ce22" office:value-type="string">
            <text:p>Wygnańczyce (Dąbie)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24">
            <text:p>124</text:p>
          </table:table-cell>
          <table:table-cell table:style-name="ce21" office:value-type="string">
            <text:p>Marcin Apelt</text:p>
          </table:table-cell>
          <table:table-cell/>
          <table:table-cell table:style-name="ce22" office:value-type="string">
            <text:p>Zaborowic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25">
            <text:p>125</text:p>
          </table:table-cell>
          <table:table-cell table:style-name="ce21" office:value-type="string">
            <text:p>Klub Feederfishing przy Kole PZW Nr 26 Józefów</text:p>
          </table:table-cell>
          <table:table-cell/>
          <table:table-cell table:style-name="ce22" office:value-type="string">
            <text:p>Zaborowskie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26">
            <text:p>126</text:p>
          </table:table-cell>
          <table:table-cell table:style-name="ce21" office:value-type="string">
            <text:p>Koło PZW przy WSK Kalisz</text:p>
          </table:table-cell>
          <table:table-cell/>
          <table:table-cell table:style-name="ce22" office:value-type="string">
            <text:p>Zapowiednik</text:p>
          </table:table-cell>
          <table:table-cell table:style-name="ce23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27">
            <text:p>127</text:p>
          </table:table-cell>
          <table:table-cell table:style-name="ce21" office:value-type="string">
            <text:p>Koło PZW Kotwica w Legnicy</text:p>
          </table:table-cell>
          <table:table-cell/>
          <table:table-cell table:style-name="ce22" office:value-type="string">
            <text:p>Zbęchy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table:style-name="ce21" office:value-type="string">
            <text:p>Koło PZW Nr 77 Góra Miasto</text:p>
          </table:table-cell>
          <table:table-cell/>
          <table:table-cell table:style-name="ce22" office:value-type="string">
            <text:p>Zieliniec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2" office:value-type="string">
            <text:p>Ziemnice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2" office:value-type="string">
            <text:p>Żelazno</text:p>
          </table:table-cell>
          <table:table-cell table:style-name="ce23" office:value-type="string">
            <text:p>RZGW Poznań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2" office:value-type="string">
            <text:p>INNE ….</text:p>
          </table:table-cell>
          <table:table-cell table:style-name="ce23"/>
          <table:table-cell table:number-columns-repeated="1019"/>
        </table:table-row>
        <table:table-row table:style-name="ro1" table:number-rows-repeated="17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ZAWODY.$A$1" table:expression="0"/>
        <table:named-expression table:name="Excel_BuiltIn__FilterDatabase_2" table:base-cell-address="$ZAWODY.$A$1" table:expression="0"/>
        <table:named-expression table:name="Excel_BuiltIn__FilterDatabase_3" table:base-cell-address="$ZAWODY.$A$1" table:expression="0"/>
        <table:named-range table:name="AKWENY" table:base-cell-address="$dane_do_tabeli.$C$134" table:cell-range-address="ZAWODY.$D$2:ZAWODY.$D$132"/>
        <table:named-range table:name="DYSCYPLINA" table:base-cell-address="$ZAWODY.$B$6" table:cell-range-address="dane_do_tabeli.$G$2:dane_do_tabeli.$G$10"/>
        <table:named-range table:name="KOLO" table:base-cell-address="$ZAWODY.$C$3" table:cell-range-address="dane_do_tabeli.$B$2:dane_do_tabeli.$B$129"/>
        <table:named-range table:name="RODZAJ_ZAWODOW" table:base-cell-address="$ZAWODY.$B$6" table:cell-range-address="dane_do_tabeli.$I$2:dane_do_tabeli.$I$9"/>
      </table:named-expressions>
      <table:database-ranges>
        <table:database-range table:target-range-address="dane_do_tabeli.G2:dane_do_tabeli.G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9">
      <number:text-content/>
      <style:map style:condition="value()&gt;=0" style:apply-style-name="N109P0"/>
    </number:text-style>
    <number:time-style style:name="N110">
      <number:hours/>
      <number:text>:</number:text>
      <number:minutes number:style="long"/>
    </number:time-style>
    <number:time-style style:name="N111P0" style:volatile="true">
      <number:hours/>
      <number:text>:</number:text>
      <number:minutes number:style="long"/>
    </number:time-style>
    <number:text-style style:name="N111">
      <number:text-content/>
      <style:map style:condition="value()&gt;=0" style:apply-style-name="N111P0"/>
    </number:text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12.11.2024</text:date>, <text:time>13:12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ne_20_do_20_tabeli" style:display-name="PageStyle_dane do tabe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_20_do_20_tabeli_20_1" style:display-name="PageStyle_dane do tabel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rzemysław Woźniak</meta:initial-creator>
    <meta:creation-date>2015-06-05T18:19:34Z</meta:creation-date>
    <dc:date>2024-11-12T13:12:37.13</dc:date>
    <meta:editing-duration>PT40M10S</meta:editing-duration>
    <meta:editing-cycles>11</meta:editing-cycles>
    <meta:print-date>2023-10-24T08:20:15.96</meta:print-date>
    <meta:document-statistic meta:table-count="2" meta:cell-count="692" meta:object-count="0"/>
  </office:meta>
</office:document-meta>
</file>